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oglaan 48, 1911TH, Uitgeest, het plaatsen van een verlegde nok en dakkapel, verzenddatum besluit 14 juni 2018 (WABO180027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3528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8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8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oglaan 48, 1911TH, Uitgeest, het plaatsen van een verlegde nok en dakkapel, verzenddatum besluit 14 juni 2018 (WABO18002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282</meta:user-defined>
    <meta:user-defined meta:name="OVERHEIDop.GmbID/DC.identifier">gmb-2018-135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TH 48</meta:user-defined>
    <meta:user-defined meta:name="OVERHEIDop.woonplaats">Uitgeest</meta:user-defined>
    <meta:user-defined meta:name="OVERHEIDop.straatnaam">Kooglaan</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810 505017</meta:user-defined>
    <meta:user-defined meta:name="OVERHEIDop.versieInformatie"/>
  </office:meta>
</office:document-meta>
</file>