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Garcia Palanca, Sportlaan 224, 3135 G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Garcia Palanca, geboren 20-07-1972, Sportlaan 224, 3135 GX  Vlaardingen, met ingang van 10-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2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V. Garcia Palanca, Sportlaan 224, 3135 GX,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28</meta:user-defined>
    <meta:user-defined meta:name="OVERHEIDop.GmbID/DC.identifier">gmb-2018-1352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X 218</meta:user-defined>
    <meta:user-defined meta:name="OVERHEIDop.woonplaats">Vlaardingen</meta:user-defined>
    <meta:user-defined meta:name="OVERHEIDop.straatnaam">Spor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41 437549</meta:user-defined>
    <meta:user-defined meta:name="OVERHEIDop.versieInformatie"/>
  </office:meta>
</office:document-meta>
</file>