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Van Konijnenburgstraat 51, 2018-04091, kappen boom, bomen kort op garageboxen, mogelijk schade, verzonden 14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ctificatie Van Konijnenburgstraat 51, 2018-04091, kappen boom, bomen kort op garageboxen, mogelijk schade,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77</meta:user-defined>
    <meta:user-defined meta:name="OVERHEIDop.GmbID/DC.identifier">gmb-2018-135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E 81</meta:user-defined>
    <meta:user-defined meta:name="OVERHEIDop.woonplaats">Haarlem</meta:user-defined>
    <meta:user-defined meta:name="OVERHEIDop.straatnaam">Van Konijnenbu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75 486627</meta:user-defined>
    <meta:user-defined meta:name="OVERHEIDop.versieInformatie"/>
  </office:meta>
</office:document-meta>
</file>