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amenvoegen van twee woningen Dr. Plesmansingel 95 en 1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Dr. Plesmansingel 95 en 115 in Amstelveen. De aanvraag is geregistreerd onder zaaknummer Z18-0029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7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amenvoegen van twee woningen Dr. Plesmansingel 95 en 1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76</meta:user-defined>
    <meta:user-defined meta:name="OVERHEIDop.GmbID/DC.identifier">gmb-2018-13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7.6 478693.59</meta:user-defined>
    <meta:user-defined meta:name="OVERHEIDop.versieInformatie"/>
  </office:meta>
</office:document-meta>
</file>