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weg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besloten om de beslistermijn voor de aanvraag met zaaknummer Z/18/036959 / 18SZ0235 voor een omgevingsvergunning op locatie Hogeweg 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527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geweg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74</meta:user-defined>
    <meta:user-defined meta:name="OVERHEIDop.GmbID/DC.identifier">gmb-2018-13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P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9.33 440832.39</meta:user-defined>
    <meta:user-defined meta:name="OVERHEIDop.versieInformatie"/>
  </office:meta>
</office:document-meta>
</file>