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rs 22 te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ni 2018 een besluit genomen op de aanvraag voor een omgevingsvergunning op locatie Mars 22 te Schijnd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verbouwen van een woonhuis</text:p>
            <text:p text:style-name="common-al">Locatie: Mars 22 te Schijndel</text:p>
            <text:p text:style-name="common-al">Zaaknummer: OV-2018-0381</text:p>
            <text:p text:style-name="common-al">
            <text:span text:style-name="nadrukvet">Indienen bezwaarschrift</text:span>
          </text:p>
            <text:p text:style-name="common-al">Tegen dit besluit kunnen belanghebbenden op grond van de Algemene wet bestuursrecht binnen zes weken vanaf 23 juni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5270</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270</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270</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Mars 22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5270</meta:user-defined>
    <meta:user-defined meta:name="OVERHEIDop.GmbID/DC.identifier">gmb-2018-1352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SN 22</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9847 402405</meta:user-defined>
    <meta:user-defined meta:name="OVERHEIDop.versieInformatie"/>
  </office:meta>
</office:document-meta>
</file>