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Celep, Liesveld 131, 3131 C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Celep, geboren 13-06-1977, Liesveld 131, 3131 CJ  Vlaardingen, met ingang van 19-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2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Celep, Liesveld 131, 3131 C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27</meta:user-defined>
    <meta:user-defined meta:name="OVERHEIDop.GmbID/DC.identifier">gmb-2018-1352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J 19</meta:user-defined>
    <meta:user-defined meta:name="OVERHEIDop.woonplaats">Vlaardingen</meta:user-defined>
    <meta:user-defined meta:name="OVERHEIDop.straatnaam">Liesvel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29 436224</meta:user-defined>
    <meta:user-defined meta:name="OVERHEIDop.versieInformatie"/>
  </office:meta>
</office:document-meta>
</file>