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passen van de kopgevels van drie appartementencomplexen en de aanpassing  Dolomieten 2 t/m 184, Theems 2 t/m 154, Watercirkel 162 t/m 2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omgevingsvergunning op locatie Dolomieten 2 tlm 184, Theems 2 t/m 154, Watercirkel 162 t/m 280 in Amstelveen. De aanvraag is geregistreerd onder zaaknummer Z18-0029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266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266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passen van de kopgevels van drie appartementencomplexen en de aanpassing  Dolomieten 2 t/m 184, Theems 2 t/m 154, Watercirkel 162 t/m 28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266</meta:user-defined>
    <meta:user-defined meta:name="OVERHEIDop.GmbID/DC.identifier">gmb-2018-135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W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09.33 478095</meta:user-defined>
    <meta:user-defined meta:name="OVERHEIDop.versieInformatie"/>
  </office:meta>
</office:document-meta>
</file>