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olumbusweg (sectie V 4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olumbusweg 2 (sectie V 445) te Venlo</text:span>
          </text:p>
            <text:p text:style-name="common-al">Voor het oprichten van een bedrijfsgebouw en het aanleggen van een inrit/uitweg</text:p>
            <text:p text:style-name="common-al">Verzonden op 22 juni 2018</text:p>
            <text:p text:style-name="common-al">Kenmerk 13110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26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6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6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Columbusweg (sectie V 44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63</meta:user-defined>
    <meta:user-defined meta:name="OVERHEIDop.GmbID/DC.identifier">gmb-2018-13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710.39 378105.48</meta:user-defined>
    <meta:user-defined meta:name="OVERHEIDop.versieInformatie"/>
  </office:meta>
</office:document-meta>
</file>