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lsiusstraat, Flemingstraat, 2018-04996, evenement Zomerfeest Nieuw-Noord op 25 augustus 2018, 4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25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lsiusstraat, Flemingstraat, 2018-04996, evenement Zomerfeest Nieuw-Noord op 25 augustus 2018,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59</meta:user-defined>
    <meta:user-defined meta:name="OVERHEIDop.GmbID/DC.identifier">gmb-2018-135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R 192f 1</meta:user-defined>
    <meta:user-defined meta:name="OVERHEIDop.woonplaats">Zandvoort</meta:user-defined>
    <meta:user-defined meta:name="OVERHEIDop.straatnaam">Celsius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872 488243</meta:user-defined>
    <meta:user-defined meta:name="OVERHEIDop.versieInformatie"/>
  </office:meta>
</office:document-meta>
</file>