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stevigen van golfbrekers en het vervangen van bestaande steigers Herenweg 80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heeft de gemeente een aanvraag ontvangen voor een omgevingsvergunning op locatie Herenweg 80a in Kudelstaart. De aanvraag is geregistreerd onder zaaknummer Z18-00290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25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5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5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stevigen van golfbrekers en het vervangen van bestaande steigers Herenweg 80a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56</meta:user-defined>
    <meta:user-defined meta:name="OVERHEIDop.GmbID/DC.identifier">gmb-2018-135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80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8632.13 471937.26</meta:user-defined>
    <meta:user-defined meta:name="OVERHEIDop.versieInformatie"/>
  </office:meta>
</office:document-meta>
</file>