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Stationstraat: 14 tm 21 juli 2018, Griftdijk/ Stationstraat, Vierdaagsecamping Lent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8</text:p>
            <text:p text:style-name="common-al">
            <text:span text:style-name="nadrukvet">Omschrijving: </text:span>14 tm 21 juli 2018, Griftdijk/ Stationstraat, Vierdaagsecamping Lent, ontheffing art.35 (Griftdijk Station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57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5-2018</text:p>
            <text:p text:style-name="common-al">
            <text:span text:style-name="nadrukvet">Definitieve beschikking verzonden: </text:span>22-06-2018</text:p>
            <text:p text:style-name="common-al">
            <text:span text:style-name="nadrukvet">Einddatum beroeptermijn: </text:span>03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3 juni 2018 tot en met 3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FB39F7A3-F408-4C50-90D6-15AA62D83D15" xlink:type="simple">http://www.nijmegen.nl/vergunningpagina/?guid=FB39F7A3-F408-4C50-90D6-15AA62D83D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25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5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5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Stationstraat: 14 tm 21 juli 2018, Griftdijk/ Stationstraat, Vierdaagsecamping Lent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53</meta:user-defined>
    <meta:user-defined meta:name="OVERHEIDop.GmbID/DC.identifier">gmb-2018-135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.PostcodeHuisnummer/OVERHEIDop.postcodeHuisnummer">6515AA 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31.45 433048.41</meta:user-defined>
    <meta:user-defined meta:name="OVERHEID.EPSG28992/DC.spatial">186645.68 433399.98</meta:user-defined>
    <meta:user-defined meta:name="OVERHEIDop.versieInformatie"/>
  </office:meta>
</office:document-meta>
</file>