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ordkuil: OBJECT 3 juli tm 25 juli 2018 Moordkuil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8</text:p>
            <text:p text:style-name="common-al">
            <text:span text:style-name="nadrukvet">Omschrijving: </text:span>OBJECT 3 juli tm 25 juli 2018 Moordkuil Objectvergunning (Moordkuil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250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8</text:p>
            <text:p text:style-name="common-al">
            <text:span text:style-name="nadrukvet">Definitieve beschikking verzonden: </text:span>22-06-2018</text:p>
            <text:p text:style-name="common-al">
            <text:span text:style-name="nadrukvet">Einddatum bezwaartermijn: </text:span>03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18 tot en met 3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85EEDF-0E79-45F5-81A5-F2097B5BAD8B" xlink:type="simple">http://www.nijmegen.nl/vergunningpagina/?guid=1885EEDF-0E79-45F5-81A5-F2097B5BAD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5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ordkuil: OBJECT 3 juli tm 25 juli 2018 Moordkuil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51</meta:user-defined>
    <meta:user-defined meta:name="OVERHEIDop.GmbID/DC.identifier">gmb-2018-13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R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3.85 428895.84</meta:user-defined>
    <meta:user-defined meta:name="OVERHEIDop.versieInformatie"/>
  </office:meta>
</office:document-meta>
</file>