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 Molenstraat en Ziekerstraat: OBJECT 1 juli 2018 Plein1944 Molenstraat Ziekerstraat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8</text:p>
            <text:p text:style-name="common-al">
            <text:span text:style-name="nadrukvet">Omschrijving: </text:span>OBJECT 1 juli 2018 Plein1944 Molenstraat Ziekerstraat Objectvergunning (Plein1944 Molenstraat en Zieker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250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5-2018</text:p>
            <text:p text:style-name="common-al">
            <text:span text:style-name="nadrukvet">Definitieve beschikking verzonden: </text:span>22-06-2018</text:p>
            <text:p text:style-name="common-al">
            <text:span text:style-name="nadrukvet">Einddatum bezwaartermijn: </text:span>03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ni 2018 tot en met 3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55FAFFF-3C40-4992-978C-B639C3A04793" xlink:type="simple">http://www.nijmegen.nl/vergunningpagina/?guid=C55FAFFF-3C40-4992-978C-B639C3A047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5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 Molenstraat en Ziekerstraat: OBJECT 1 juli 2018 Plein1944 Molenstraat Ziekerstraat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50</meta:user-defined>
    <meta:user-defined meta:name="OVERHEIDop.GmbID/DC.identifier">gmb-2018-13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.PostcodeHuisnummer/OVERHEIDop.postcodeHuisnummer">6511HA 53</meta:user-defined>
    <meta:user-defined meta:name="OVERHEID.PostcodeHuisnummer/OVERHEIDop.postcodeHuisnummer">6511LJ 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.EPSG28992/DC.spatial">187739.46 428508.06</meta:user-defined>
    <meta:user-defined meta:name="OVERHEID.EPSG28992/DC.spatial">187887.09 428557.63</meta:user-defined>
    <meta:user-defined meta:name="OVERHEIDop.versieInformatie"/>
  </office:meta>
</office:document-meta>
</file>