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P.M. Sowa, Vd Duyn van Maasdamlaan 120A, 3135 LG,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P.M. Sowa, geboren 04-11-1990, Vd Duyn van Maasdamlaan 120A, 3135 LG  Vlaardingen, met ingang van 19-10-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525</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25</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25</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P.M. Sowa, Vd Duyn van Maasdamlaan 120A, 3135 LG,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3525</meta:user-defined>
    <meta:user-defined meta:name="OVERHEIDop.GmbID/DC.identifier">gmb-2018-13525</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5LG 118d</meta:user-defined>
    <meta:user-defined meta:name="OVERHEIDop.woonplaats">Vlaardingen</meta:user-defined>
    <meta:user-defined meta:name="OVERHEIDop.straatnaam">Van der Duyn van Maasdam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4556 436575</meta:user-defined>
    <meta:user-defined meta:name="OVERHEIDop.versieInformatie"/>
  </office:meta>
</office:document-meta>
</file>