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egelwaal en lentse warande: 20 juni 2018, spiegelwaal en lentse warande , Spiegelwaal Conc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8</text:p>
            <text:p text:style-name="common-al">
            <text:span text:style-name="nadrukvet">Omschrijving: </text:span>20 juni 2018, spiegelwaal en lentse warande , Spiegelwaal Concert (spiegelwaal en 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218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4-2018</text:p>
            <text:p text:style-name="common-al">
            <text:span text:style-name="nadrukvet">Definitieve beschikking verzonden: </text:span>18-06-2018</text:p>
            <text:p text:style-name="common-al">
            <text:span text:style-name="nadrukvet">Einddatum bezwaartermijn: </text:span>30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8 tot en met 30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08DD0E5-2C86-4F3E-B6DD-16C316A2DD25" xlink:type="simple">http://www.nijmegen.nl/vergunningpagina/?guid=408DD0E5-2C86-4F3E-B6DD-16C316A2DD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4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egelwaal en lentse warande: 20 juni 2018, spiegelwaal en lentse warande , Spiegelwaal Conc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49</meta:user-defined>
    <meta:user-defined meta:name="OVERHEIDop.GmbID/DC.identifier">gmb-2018-135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