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De Muy 401, 2134 XJ, plaatsen van een veranda, verzenddatum 21-06-2018, zaaknummer 2677637, olonummer 35874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24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4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4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oofddorp, De Muy 401, 2134 XJ, plaatsen van een veranda, verzenddatum 21-06-2018, zaaknummer 2677637, olonummer 35874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47</meta:user-defined>
    <meta:user-defined meta:name="OVERHEIDop.GmbID/DC.identifier">gmb-2018-135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J 401</meta:user-defined>
    <meta:user-defined meta:name="OVERHEIDop.woonplaats">Hoofddorp</meta:user-defined>
    <meta:user-defined meta:name="OVERHEIDop.straatnaam">De Muy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10 481241</meta:user-defined>
    <meta:user-defined meta:name="OVERHEIDop.versieInformatie"/>
  </office:meta>
</office:document-meta>
</file>