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helminastraat 28, 2018-03678, kappen van twee bomen, verzonden 20 jun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24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ilhelminastraat 28, 2018-03678, kappen van twee bomen, verzonden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43</meta:user-defined>
    <meta:user-defined meta:name="OVERHEIDop.GmbID/DC.identifier">gmb-2018-135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M 28</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4 488268</meta:user-defined>
    <meta:user-defined meta:name="OVERHEIDop.versieInformatie"/>
  </office:meta>
</office:document-meta>
</file>