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Eugenie Previnaireweg 24,  2151 BG, vervangen van kozijnen en het plaatsen van een aanbouw aan de voor- en achterzijde van de woning, verzenddatum 22-06-2018, zaaknummer 2686523, olonummer 3639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24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4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4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Eugenie Previnaireweg 24,  2151 BG, vervangen van kozijnen en het plaatsen van een aanbouw aan de voor- en achterzijde van de woning, verzenddatum 22-06-2018, zaaknummer 2686523, olonummer 36398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241</meta:user-defined>
    <meta:user-defined meta:name="OVERHEIDop.GmbID/DC.identifier">gmb-2018-135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BG 24</meta:user-defined>
    <meta:user-defined meta:name="OVERHEIDop.woonplaats">Nieuw-Vennep</meta:user-defined>
    <meta:user-defined meta:name="OVERHEIDop.straatnaam">Eugénie Prévinaire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136 475442</meta:user-defined>
    <meta:user-defined meta:name="OVERHEIDop.versieInformatie"/>
  </office:meta>
</office:document-meta>
</file>