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do Nascimento Leffers, Verheijstraat 6, 3131 D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do Nascimento Leffers, geboren 25-06-1957, Verheijstraat 6, 3131 DV  Vlaardingen, met ingang van 05-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2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M. do Nascimento Leffers, Verheijstraat 6, 3131 D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24</meta:user-defined>
    <meta:user-defined meta:name="OVERHEIDop.GmbID/DC.identifier">gmb-2018-1352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V 6</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16 435606</meta:user-defined>
    <meta:user-defined meta:name="OVERHEIDop.versieInformatie"/>
  </office:meta>
</office:document-meta>
</file>