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geweigerde en deels buiten behandeling laten omgevingsvergunning reguliere procedure De Yp 14 te Burgum het aanleggen van een uitrit en plaatsen carport</text:p>
      <text:section text:name="zakelijke-mededeling_id1-3-2" text:style-name="zakelijke-mededeling">
        <text:section text:name="zakelijke-mededeling-tekst_id1-3-2-1" text:style-name="zakelijke-mededeling-tekst">
          <text:section text:name="tekst_id1-3-2-1-1" text:style-name="tekst">
            <text:p text:style-name="common-al">De Yp 14 te Burgum</text:p>
            <text:p text:style-name="common-al">Z-HZ_WABO-2018-0642    Olo: 3666323</text:p>
            <text:p text:style-name="common-al">het aanleggen van een uitrit en plaatsen carport</text:p>
            <text:p text:style-name="common-al">De aanvraag is geweigerd voor het aanleggen van een uitrit</text:p>
            <text:p text:style-name="common-al">Het plaatsen van de carport is vergunningsvrij en daarom buiten behandeling gelaten</text:p>
            <text:p text:style-name="common-al">Datum ontvangst: 11 mei 2018</text:p>
            <text:p text:style-name="common-al">Datum besluit weigering: 2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52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geweigerde en deels buiten behandeling laten omgevingsvergunning reguliere procedure De Yp 14 te Burgum het aanleggen van een uitrit en plaats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38</meta:user-defined>
    <meta:user-defined meta:name="OVERHEIDop.GmbID/DC.identifier">gmb-2018-135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A 14</meta:user-defined>
    <meta:user-defined meta:name="OVERHEIDop.woonplaats">Burgum</meta:user-defined>
    <meta:user-defined meta:name="OVERHEIDop.straatnaam">De Y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215 578426</meta:user-defined>
    <meta:user-defined meta:name="OVERHEIDop.versieInformatie"/>
  </office:meta>
</office:document-meta>
</file>