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Derdebaan 12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: Derdebaan 12 te Groesbeek</text:p>
            <text:p text:style-name="tussenkopcur">Omschrijving: oprichting microbierbrouwerij Biberius</text:p>
            <text:p text:style-name="tussenkopcur">Datum ontvangst: 21 februari 2018</text:p>
            <text:p text:style-name="tussenkopcur">Zaaknummer: W.Z17.108356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/>
            <text:p text:style-name="tussenkopcur"/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3523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3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3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Derdebaan 12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236</meta:user-defined>
    <meta:user-defined meta:name="OVERHEIDop.GmbID/DC.identifier">gmb-2018-1352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1</meta:user-defined>
    <meta:user-defined meta:name="OVERHEIDop.woonplaats">Groesbeek</meta:user-defined>
    <meta:user-defined meta:name="OVERHEIDop.straatnaam">Derdebaan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496 423184</meta:user-defined>
    <meta:user-defined meta:name="OVERHEIDop.versieInformatie"/>
  </office:meta>
</office:document-meta>
</file>