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an een stalen brand- vluchttrap t.b.v. de 1e verdieping aan de noordnoordoostelijke zijgevel van de woning Zwarteweg 10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aanvraag ontvangen voor een omgevingsvergunning op locatie Zwarteweg 100 in Aalsmeer. De aanvraag is geregistreerd onder zaaknummer Z18-00290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23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3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3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 van een stalen brand- vluchttrap t.b.v. de 1e verdieping aan de noordnoordoostelijke zijgevel van de woning Zwarteweg 10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34</meta:user-defined>
    <meta:user-defined meta:name="OVERHEIDop.GmbID/DC.identifier">gmb-2018-135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M 9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58.6 474927.52</meta:user-defined>
    <meta:user-defined meta:name="OVERHEIDop.versieInformatie"/>
  </office:meta>
</office:document-meta>
</file>