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Het Kleine Ambacht ongenummerd kadastrale sectie C perceelnr. 5987 en 5374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Het Kleine Ambacht ongenummerd kadastrale sectie C perceelnr. 5987 en 5374 te Druten</text:p>
            <text:p text:style-name="tussenkopcur">Omschrijving: starten van een bedrijf</text:p>
            <text:p text:style-name="tussenkopcur">Datum ontvangst: 28 mei 2018</text:p>
            <text:p text:style-name="tussenkopcur">Zaaknummer: W.Z18.105439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3523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3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3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Het Kleine Ambacht ongenummerd kadastrale sectie C perceelnr. 5987 en 5374 te Dru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30</meta:user-defined>
    <meta:user-defined meta:name="OVERHEIDop.GmbID/DC.identifier">gmb-2018-135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51KW 10a</meta:user-defined>
    <meta:user-defined meta:name="OVERHEIDop.woonplaats">Druten</meta:user-defined>
    <meta:user-defined meta:name="OVERHEIDop.straatnaam">Het kleine Ambacht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69117 433556</meta:user-defined>
    <meta:user-defined meta:name="OVERHEIDop.versieInformatie"/>
  </office:meta>
</office:document-meta>
</file>