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reiden van de woning op de begane grond, het verhogen van het dak van de garage, het maken van een doorbraak  van hal/woonkamer Parmentier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8 heeft de gemeente een aanvraag ontvangen voor een omgevingsvergunning op locatie Parmentierlaan 13 in Amstelveen. De aanvraag is geregistreerd onder zaaknummer Z18-00289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226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2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2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reiden van de woning op de begane grond, het verhogen van het dak van de garage, het maken van een doorbraak  van hal/woonkamer Parmentierlaan 1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226</meta:user-defined>
    <meta:user-defined meta:name="OVERHEIDop.GmbID/DC.identifier">gmb-2018-135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T 1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92.96 479016.69</meta:user-defined>
    <meta:user-defined meta:name="OVERHEIDop.versieInformatie"/>
  </office:meta>
</office:document-meta>
</file>