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tijdelijk plaatsen van noodlokalen nabij de Dresschool, Kinderkamp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9070</text:p>
            <text:p text:style-name="common-al">OLO-nummer: 3741383</text:p>
            <text:p text:style-name="common-al">Datum indiening: 18 juni 2018</text:p>
            <text:p text:style-name="common-al">Omschrijving: tijdelijk plaatsen van noodlokalen nabij de Dresschool</text:p>
            <text:p text:style-name="common-al">Adres: Kinderkamp 7 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22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tijdelijk plaatsen van noodlokalen nabij de Dresschool, Kinderkamp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223</meta:user-defined>
    <meta:user-defined meta:name="OVERHEIDop.GmbID/DC.identifier">gmb-2018-135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JA 7</meta:user-defined>
    <meta:user-defined meta:name="OVERHEIDop.woonplaats">Arnhem</meta:user-defined>
    <meta:user-defined meta:name="OVERHEIDop.straatnaam">Kinder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356 444066</meta:user-defined>
    <meta:user-defined meta:name="OVERHEIDop.versieInformatie"/>
  </office:meta>
</office:document-meta>
</file>