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 aanbrengen van reclame op de voorgevel van het pand van stadscafé De Pannenkoek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Buitenplein 79 in Amstelveen. De aanvraag is geregistreerd onder zaaknummer Z18-0028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2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 aanbrengen van reclame op de voorgevel van het pand van stadscafé De Pannenkoek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22</meta:user-defined>
    <meta:user-defined meta:name="OVERHEIDop.GmbID/DC.identifier">gmb-2018-135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