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plaatsen houten trap in de diaconessenkerk, Izaak Everts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type: Vergunningaanvraag regulier behandelen</text:p>
            <text:p text:style-name="common-al">Zaakid: 195269030</text:p>
            <text:p text:style-name="common-al">OLO-nummer: 3739525</text:p>
            <text:p text:style-name="common-al">Datum indiening: 15 juni 2018</text:p>
            <text:p text:style-name="common-al">Omschrijving: plaatsen houten trap in de diaconessenkerk</text:p>
            <text:p text:style-name="common-al">Adres: Izaak Evertslaan 11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22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2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plaatsen houten trap in de diaconessenkerk, Izaak Everts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220</meta:user-defined>
    <meta:user-defined meta:name="OVERHEIDop.GmbID/DC.identifier">gmb-2018-135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H 11</meta:user-defined>
    <meta:user-defined meta:name="OVERHEIDop.woonplaats">Arnhem</meta:user-defined>
    <meta:user-defined meta:name="OVERHEIDop.straatnaam">Izaäk Evert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08 444968</meta:user-defined>
    <meta:user-defined meta:name="OVERHEIDop.versieInformatie"/>
  </office:meta>
</office:document-meta>
</file>