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: het houden van musical theatercafé "De Gulle Lach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APV voor het houden van een musical op 6, 7 en 8-4-2018 in boerderij Landzicht in Vreeland </text:p>
            <text:p text:style-name="common-al">Ontheffing op grond van art. 35 Drank- en Horecawet is verleend op 6, 7 en 8-4-2018 in boerderij Landzicht in Vreeland</text:p>
            <text:p text:style-name="common-al"/>
            <text:p text:style-name="common-al">Gemeente Stichtse Vecht</text:p>
            <text:p text:style-name="common-al"/>
            <text:p text:style-name="common-al">verzenddatum 16-1-2018</text:p>
            <text:p text:style-name="common-al"/>
            <text:p text:style-name="common-al">Bezwaarclausule                                       </text:p>
            <text:p text:style-name="common-al">Als u het niet eens bent met dit besluit, dan kunt u op grond van de Algemene wet bestuursrecht een bezwaarschrift indienen. Dit moet schriftelijk binnen zes weken na de datum van verzending van dit besluit. Het bezwaarschrift moet de volgende gegevens bevatten:</text:p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aanduiding van het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common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: het houden van musical theatercafé "De Gulle Lach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22</meta:user-defined>
    <meta:user-defined meta:name="OVERHEIDop.GmbID/DC.identifier">gmb-2018-13522</meta:user-defined>
    <meta:user-defined meta:name="OVERHEID.TaxonomieBeleidsagenda/OVERHEID.category">Openbare orde en veiligheid | Organisatie en beleid</meta:user-defined>
    <meta:user-defined meta:name="OVERHEIDop.referentienummer">Z/17/127680 + Z/17/127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 37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97 473201</meta:user-defined>
    <meta:user-defined meta:name="OVERHEIDop.versieInformatie"/>
  </office:meta>
</office:document-meta>
</file>