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omerweg 75 te Noardburgum nieuwbouw zorgcentrum Nieuw Toutenburg</text:p>
      <text:section text:name="zakelijke-mededeling_id1-3-2" text:style-name="zakelijke-mededeling">
        <text:section text:name="zakelijke-mededeling-tekst_id1-3-2-1" text:style-name="zakelijke-mededeling-tekst">
          <text:section text:name="tekst_id1-3-2-1-1" text:style-name="tekst">
            <text:p text:style-name="common-al">Zomerweg 75 te Noardburgum</text:p>
            <text:p text:style-name="common-al">Z-HZ_WABO-2018-0637    Olo: 3663777</text:p>
            <text:p text:style-name="common-al">nieuwbouw zorgcentrum Nieuw Toutenburg</text:p>
            <text:p text:style-name="common-al">Datum ontvangst: 09 mei 2018</text:p>
            <text:p text:style-name="common-al">Datum besluit: 21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21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1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1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omerweg 75 te Noardburgum nieuwbouw zorgcentrum Nieuw Tou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218</meta:user-defined>
    <meta:user-defined meta:name="OVERHEIDop.GmbID/DC.identifier">gmb-2018-135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E 75</meta:user-defined>
    <meta:user-defined meta:name="OVERHEIDop.woonplaats">Noardburgum</meta:user-defined>
    <meta:user-defined meta:name="OVERHEIDop.straatnaam">Zom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963 581632</meta:user-defined>
    <meta:user-defined meta:name="OVERHEIDop.versieInformatie"/>
  </office:meta>
</office:document-meta>
</file>