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aanleggen inrit tbv parkeren in voortuin Lieshoutstraat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642</text:p>
            <text:p text:style-name="common-al">OLO-nummer: 3733511</text:p>
            <text:p text:style-name="common-al">Datum indiening: 13 juni 2018</text:p>
            <text:p text:style-name="common-al">Omschrijving: aanleggen inrit tbv parkeren in voortuin</text:p>
            <text:p text:style-name="common-al">Adres: Lieshoutstraat 155 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2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aanleggen inrit tbv parkeren in voortuin Lieshoutstraat 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215</meta:user-defined>
    <meta:user-defined meta:name="OVERHEIDop.GmbID/DC.identifier">gmb-2018-135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EH 155</meta:user-defined>
    <meta:user-defined meta:name="OVERHEIDop.woonplaats">Arnhem</meta:user-defined>
    <meta:user-defined meta:name="OVERHEIDop.straatnaam">Lies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80 440508</meta:user-defined>
    <meta:user-defined meta:name="OVERHEIDop.versieInformatie"/>
  </office:meta>
</office:document-meta>
</file>