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anpassen van de entrée, trap naar de bergingen aan deachterzijde van het ge Fideliolaan 250 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18 heeft de gemeente een aanvraag ontvangen voor een omgevingsvergunning op locatie Fideliolaan 250 B in Amstelveen. De aanvraag is geregistreerd onder zaaknummer Z18-00285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214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14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14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anpassen van de entrée, trap naar de bergingen aan deachterzijde van het ge Fideliolaan 250 B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214</meta:user-defined>
    <meta:user-defined meta:name="OVERHEIDop.GmbID/DC.identifier">gmb-2018-135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PT 24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80.4 479048.8</meta:user-defined>
    <meta:user-defined meta:name="OVERHEIDop.versieInformatie"/>
  </office:meta>
</office:document-meta>
</file>