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51-1-1">
      <style:table-column-properties/>
    </style:style>
    <style:style style:family="table-column" style:parent-style-name="colspec" style:name="id1-3-2-2-4-4-51-1-2">
      <style:table-column-properties/>
    </style: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JUISTE PUBLICATIE: Gemeente Goeree-Overflakkee - Beleidsregel Handhaving Wet Kinderopva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Burgemeester en wethouders van Goeree-Overflakkee;</text:p>
              <text:p text:style-name="al">gelet op artikel 4:81 van de Algemene wet bestuursrecht;</text:p>
              <text:p text:style-name="al">gelet op de artikelen 1.61, eerste lid, 1.65, eerste lid, 1.66 en 1.72, eerste lid, van de Wet kinderopvang;</text:p>
              <text:p text:style-name="al">besluiten vast te stellen de volgende <text:span text:style-name="nadrukvet">Beleidsregel handhaving Wet kinderopvang Goeree-Overflakkee</text:span>.</text:p>
            </text:section>
            <text:section text:name="artikel_id1-3-2-2-1-3" text:style-name="artikel">
              <text:p text:style-name="artikel_kop_titel"><text:span text:style-name="artikel_kop_label">Artikel</text:span> <text:span text:style-name="artikel_kop_nr">1</text:span> Toepassing</text:p>
              <text:p text:style-name="al">Deze beleidsregel is van toepassing op de handhaving naar aanleiding van een overtreding van de bij of krachtens de Wet kinderopvang gestelde regelgeving.</text:p>
            </text:section>
            <text:section text:name="artikel_id1-3-2-2-1-4" text:style-name="artikel">
              <text:p text:style-name="artikel_kop_titel"><text:span text:style-name="artikel_kop_label">Artikel</text:span> <text:span text:style-name="artikel_kop_nr">2</text:span> Vormen van handhaving</text:p>
              <text:p text:style-name="al">Bij het uitvoeren van het handhavingsbeleid hebben burgemeester en wethouders de volgende mogelijkheden:</text:p>
              <text:list text:style-name="id1-3-2-2-1-4-3">
                <text:list-item text:style-override="id1-3-2-2-1-4-3-1">
                  <text:number>a.</text:number>
                  <text:p text:style-name="al">informeel middel zoals een waarschuwing;</text:p>
                </text:list-item>
                <text:list-item text:style-override="id1-3-2-2-1-4-3-2">
                  <text:number>b.</text:number>
                  <text:p text:style-name="al">op herstel gericht handhavingsmiddel zoals een last onder bestuursdwang of een last onder dwangsom;</text:p>
                </text:list-item>
                <text:list-item text:style-override="id1-3-2-2-1-4-3-3">
                  <text:number>c.</text:number>
                  <text:p text:style-name="al">bestraffende sanctie, zoals een bestuurlijke boete.</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aan voldaan moet worden, staan genoemd in de Wet kinderopvang en alle onderliggende regelgeving.</text:p>
                </text:list-item>
                <text:list-item text:style-override="id1-3-2-2-1-5-3">
                  <text:number>2.</text:number>
                  <text:p text:style-name="al">De toezichthouder kinderopvang onderzoekt de naleving van deze kwaliteitseisen en legt de bevindingen vast in een inspectierapport.</text:p>
                </text:list-item>
                <text:list-item text:style-override="id1-3-2-2-1-5-4">
                  <text:number>3.</text:number>
                  <text:p text:style-name="al">In deze beleidsregel wordt uitgegaan van deze kwaliteitseisen.</text:p>
                </text:list-item>
                <text:list-item text:style-override="id1-3-2-2-1-5-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1 aan deze beleidsregel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een of meer kwaliteitseisen van de Wet kinderopvang en alle onderliggende regelgeving, starten burgemeester en wethouders in beginsel een op herstel gericht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hanteren burgemeester en wethouders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 of een 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unnen burgemeester en wethouders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1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twee weken;</text:p>
                    </text:list-item>
                    <text:list-item text:style-override="id1-3-2-2-2-2-2-5-3-2">
                      <text:number>b.</text:number>
                      <text:p text:style-name="al">prioriteit gemiddeld: maximaal twee maanden;</text:p>
                    </text:list-item>
                    <text:list-item text:style-override="id1-3-2-2-2-2-2-5-3-3">
                      <text:number>c.</text:number>
                      <text:p text:style-name="al">prioriteit laag: maximaal zes maanden.</text:p>
                    </text:list-item>
                  </text:list>
                </text:list-item>
              </text:list>
              <text:p text:style-name="al">Deze termijnen worden eveneens gehanteerd als begunstigingstermijn indien ervoor gekozen is om een last onder dwangsom of een last onder bestuursdwang op te leggen. </text:p>
            </text:section>
            <text:section text:name="artikel_id1-3-2-2-2-3" text:style-name="artikel">
              <text:p text:style-name="artikel_kop_titel"><text:span text:style-name="artikel_kop_label">Artikel</text:span> <text:span text:style-name="artikel_kop_nr">5</text:span> Intrekking toestemming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vijfde en zesde lid, van de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Burgemeester en wethouders leggen een bestuurlijke boete op bij:</text:p>
                </text:list-item>
                <text:list-item text:style-override="id1-3-2-2-3-2-3">
                  <text:number>a.</text:number>
                  <text:p text:style-name="al">overtredingen met de prioriteit ‘hoog’ zoals opgenomen in het afwegingsoverzicht in bijlage 1;</text:p>
                </text:list-item>
                <text:list-item text:style-override="id1-3-2-2-3-2-4">
                  <text:number>b.</text:number>
                  <text:p text:style-name="al">exploitatie zonder toestemming van burgemeester en wethouders;</text:p>
                </text:list-item>
                <text:list-item text:style-override="id1-3-2-2-3-2-5">
                  <text:number>c.</text:number>
                  <text:p text:style-name="al">niet onverwijld melden van een wijziging aan van burgemeester en wethouders van in het landelijk register kinderopvang opgenomen gegevens; </text:p>
                </text:list-item>
                <text:list-item text:style-override="id1-3-2-2-3-2-6">
                  <text:number>d.</text:number>
                  <text:p text:style-name="al">overtreding van een norm zoals genoemd in het afwegingsoverzicht in bijlage 1 onder ‘overige overtredingen’. </text:p>
                </text:list-item>
                <text:list-item text:style-override="id1-3-2-2-3-2-7">
                  <text:number>1.</text:number>
                  <text:p text:style-name="al">Bij overtredingen met een prioriteit ‘gemiddeld’ of ‘laag’ zoals opgenomen in het afwegingsoverzicht in bijlage 1 kunnen burgemeester en wethouders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eerste lid, van de Wet kinderopvang wordt voor alle overtredingen het boetebedrag dat is neergelegd in het afwegingsoverzicht in bijlage 1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in bijlage 1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anderhalf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twee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Burgemeester en wethouders kunnen besluiten om de bestuurlijke boete te matigen indien de belanghebbende aannemelijk maakt dat op grond van </text:p>
                </text:list-item>
                <text:list-item text:style-override="id1-3-2-2-3-5-2-2">
                  <text:number>a.</text:number>
                  <text:p text:style-name="al">de ernst van de overtreding;</text:p>
                </text:list-item>
                <text:list-item text:style-override="id1-3-2-2-3-5-2-3">
                  <text:number>b.</text:number>
                  <text:p text:style-name="al">de mate van verwijtbaarheid;</text:p>
                </text:list-item>
                <text:list-item text:style-override="id1-3-2-2-3-5-2-4">
                  <text:number>c.</text:number>
                  <text:p text:style-name="al">de omstandigheden waaronder de overtreding is begaan of;</text:p>
                </text:list-item>
                <text:list-item text:style-override="id1-3-2-2-3-5-2-5">
                  <text:number>d.</text:number>
                  <text:p text:style-name="al">de omstandigheden waarin de overtreder verkeert, </text:p>
                </text:list-item>
              </text:list>
              <text:p text:style-name="al">boeteoplegging volgens deze beleidsregels handhaving Wet kinderopvang onevenredig is. </text:p>
              <text:p text:style-name="al">1.Van een situatie als bedoeld in het vorige lid kan in beginsel slechts sprake zijn, indien sprake is van bijzondere omstandigheden waarin bij de vaststelling van deze beleidsregels niet is voorzien.</text:p>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trekking oude beleidsregel</text:p>
              <text:p text:style-name="al">De Beleidsregels handhaving Wet kinderopvang en kwaliteitseisen peuterspeelzalen Goeree-Overflakkee worden ingetrokken.</text:p>
            </text:section>
            <text:section text:name="artikel_id1-3-2-2-4-3" text:style-name="artikel">
              <text:p text:style-name="artikel_kop_titel"><text:span text:style-name="artikel_kop_label">Artikel</text:span> <text:span text:style-name="artikel_kop_nr">12</text:span> Inwerkingtreding</text:p>
              <text:p text:style-name="al">Deze beleidsregel treedt in werking op de eerste dag na die van zijn bekendmaking.</text:p>
            </text:section>
            <text:section text:name="artikel_id1-3-2-2-4-4" text:style-name="artikel">
              <text:p text:style-name="artikel_kop_titel"><text:span text:style-name="artikel_kop_label">Artikel</text:span> <text:span text:style-name="artikel_kop_nr">13</text:span> Citeertitel</text:p>
              <text:p text:style-name="al">Deze beleidsregel wordt aangehaald als: Beleidsregel handhaving Wet kinderopvang Goeree-Overflakkee.</text:p>
              <text:p text:style-name="al">Aldus vastgesteld op 5 juni 2018 door</text:p>
              <text:p text:style-name="al">burgemeester en wethouders van Goeree-Overflakkee,</text:p>
              <text:p text:style-name="al">secretaris, burgemeester,</text:p>
              <text:p text:style-name="al">W.M. van Esch mr. A. Grootenboer-Dubbelman </text:p>
              <text:p text:style-name="al"/>
              <text:p text:style-name="al">
              <text:span text:style-name="nadrukvet">Toelichting</text:span>
            </text:p>
              <text:p text:style-name="al">
              <text:span text:style-name="nadrukvet">Algemene toelichting</text:span>
            </text:p>
              <text:p text:style-name="al">
              <text:span text:style-name="nadrukvet">Hoofdstuk 2 Herstellend traject</text:span>
            </text:p>
              <text:p text:style-name="al">In een herstellend traject zijn verschillende stappen te onderscheiden. </text:p>
              <text:p text:style-name="al">
              <text:span text:style-name="nadrukondlijn">Stap 1: aanwijzing</text:span>, artikel 1.65 lid 1 Wet kinderopvang</text:p>
              <text:p text:style-name="al">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ven de houder een schriftelijke aanwijzing.</text:p>
              <text:p text:style-name="al"/>
              <text:list text:style-name="id1-3-2-2-4-4-15">
                <text:list-item text:style-override="id1-3-2-2-4-4-15-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2-4-4-15-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2-4-4-15-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 </text:p>
                  <text:p text:style-name="al">
                  <text:span text:style-name="nadrukondlijn">Stap 2: last onder dwangsom of last onder bestuursdwang</text:span>, artikel 125, tweede lid, van de Gemeentewet en artikel 5:32 van de Algemene wet bestuursrecht, hierna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van de Awb. </text:p>
                </text:list-item>
              </text:list>
              <text:list text:style-name="id1-3-2-2-4-4-16">
                <text:list-item text:style-override="id1-3-2-2-4-4-16-1">
                  <text:number>1.</text:number>
                  <text:p text:style-name="al">Een last onder dwangsom wordt opgelegd met als doel herstel van de overtreding en/of voorkoming van herhaling van de overtreding.</text:p>
                </text:list-item>
                <text:list-item text:style-override="id1-3-2-2-4-4-16-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2-4-4-16-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span text:style-name="nadrukondlijn">Stap 3: exploitatieverbod</text:span>, artikel 1.66 Wet kinderopvang</text:p>
                  <text:p text:style-name="al">Burgemeester en wethouders kunnen de houder verbieden een kindercentrum, een voorziening voor gastouderopvang of een gastouderbureau in exploitatie te nemen dan wel de exploitatie voort te zetten. Dit kunnen burgemeester en wethouders onder andere in de volgende gevallen:</text:p>
                </text:list-item>
              </text:list>
              <text:list text:style-name="id1-3-2-2-4-4-17">
                <text:list-item text:style-override="id1-3-2-2-4-4-17-1">
                  <text:number>1.</text:number>
                  <text:p text:style-name="al">Zolang de houder een bevel of aanwijzing niet opvolgt en het opleggen van een last onder bestuursdwang niet mogelijk is (lid 1).</text:p>
                </text:list-item>
                <text:list-item text:style-override="id1-3-2-2-4-4-17-2">
                  <text:number>2.</text:number>
                  <text:p text:style-name="al">Als een kindercentrum, gastouderbureau of voorziening voor gastouderopvang niet of niet langer aan de kwaliteitseisen voldoet (lid 2). </text:p>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burgemeester en wethouders, in het kader van handhaving, de toestemming tot exploitatie kunnen intrekken en de registratie van deze voorziening verwijderen uit het register: </text:p>
              <text:list text:style-name="id1-3-2-2-4-4-20">
                <text:list-item text:style-override="id1-3-2-2-4-4-20-1">
                  <text:number>1.</text:number>
                  <text:p text:style-name="al">Indien is gebleken dat de houder niet langer de kinderopvangvoorziening exploiteert.</text:p>
                </text:list-item>
                <text:list-item text:style-override="id1-3-2-2-4-4-20-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2-4-4-20-3">
                  <text:number>3.</text:number>
                  <text:p text:style-name="al">Indien drie maanden na de registratie de exploitatie van de kinderopvangvoorziening niet </text:p>
                </text:list-item>
              </text:list>
              <text:p text:style-name="al">daadwerkelijk is aangevangen.</text:p>
              <text:p text:style-name="al"> </text:p>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p text:style-name="al">
              <text:span text:style-name="nadrukvet">Hoofdstuk 3 Bestraffend traject</text:span>
            </text:p>
              <text:p text:style-name="al">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In de Beleidsregel handhaving Wet kinderopvang Goeree-Overflakkee is neergelegd op welke wijze burgemeester en wethouders invulling geven aan hun beleidsvrijheid.</text:p>
              <text:list text:style-name="id1-3-2-2-4-4-29">
                <text:list-item text:style-override="id1-3-2-2-4-4-29-1">
                  <text:number>1.</text:number>
                  <text:p text:style-name="al">Het beleid houdt in dat burgemeester en wethouders in geval van een overtreding met prioriteit ‘hoog’ altijd gebruik maken van hun bevoegdheid en een boete ter hoogte van het in het afwegingsoverzicht genoemde bedrag (met inachtneming van de bepalingen over de boete in deze beleidsregels) oplegt. </text:p>
                </text:list-item>
                <text:list-item text:style-override="id1-3-2-2-4-4-29-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2-4-4-29-3">
                  <text:number>3.</text:number>
                  <text:p text:style-name="al">Als er sprake is van een overtreding zoals genoemd in het afwegingsoverzicht onder ‘overige overtredingen’ dan leggen burgemeester en wethouders eveneens een boete op.</text:p>
                </text:list-item>
                <text:list-item text:style-override="id1-3-2-2-4-4-29-4">
                  <text:number>4.</text:number>
                  <text:p text:style-name="al">Bij overtredingen met een prioriteit gemiddeld of laag, kunnen burgemeester en wethouders besluiten een boete op te leggen. De hoogte van de boete zal met inachtneming van de algemene bepalingen hieromtrent worden vastgesteld.</text:p>
                </text:list-item>
              </text:list>
              <text:p text:style-name="al"/>
              <text:p text:style-name="al">
              <text:span text:style-name="nadrukvet">Artikelsgewijze toelichting</text:span>
            </text:p>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span text:style-name="nadrukvet">Artikel 4</text:span>
            </text:p>
              <text:p text:style-name="al">Voor een uitgebreide toelichting wordt verwezen naar: Algemene toelichting, hoofdstuk 2 Herstellend traject.</text:p>
              <text:p text:style-name="al">
              <text:span text:style-name="nadrukvet">Artikel 5 Intrekking toestemming exploitatie</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span text:style-name="nadrukvet">Artikel 6 Gebruik bevoegdheid opleggen bestuurlijke boete</text:span>
            </text:p>
              <text:p text:style-name="al">Het opleggen van een bestuurlijke boete is een bevoegdheid van burgemeester en wethouders. Dit betekent dat burgemeester en wethouders een bestuurlijke boete op kunnen leggen, maar daartoe niet verplicht zijn. Voor een aantal hierna te noemen overtredingen is bepaald dat burgemeester en wethouders altijd van deze bevoegdheid gebruik maakt. Dit laat onverlet dat burgemeester en wethouders bevoegd blijven voor de overige overtredingen een boete op te leggen. Indien zij daartoe overgaan, is hetgeen in deze beleidsregel is bepaald onverkort van toepassing. </text:p>
              <text:p text:style-name="al">In geval van de volgende overtredingen leggen burgemeester en wethouders altijd een boete op.</text:p>
              <text:p text:style-name="al"/>
              <text:list text:style-name="id1-3-2-2-4-4-44">
                <text:list-item text:style-override="id1-3-2-2-4-4-44-1">
                  <text:number>1.</text:number>
                  <text:p text:style-name="al">Overtredingen met prioriteit hoog; de bij of krachtens de artikelen 1.47 lid 1, 1.48d tot en met 1.59 Wet kinderopvang gestelde eisen, waaraan het college in verband met de naleving ervan een hoge prioriteit heeft toegekend en </text:p>
                </text:list-item>
                <text:list-item text:style-override="id1-3-2-2-4-4-44-2">
                  <text:number>2.</text:number>
                  <text:p text:style-name="al">Overige overtredingen; de overige in artikel 1.72 lid 1 Wet kinderopvang genoemde overtredingen.  </text:p>
                </text:list-item>
              </text:list>
              <text:p text:style-name="al">Ad 1. De overtredingen van de kwaliteitseisen zijn geprioriteerd. In geval van een overtreding met een hoge prioriteit maakt het college gebruik van zijn bevoegdheid een bestuurlijke boete op te leggen. </text:p>
              <text:p text:style-name="al">Ad 2. Deze overige overtredingen betreffen het niet melden van wijzigingen als bedoeld in het artikel 1.47 Wet kinderopvang; de verplichtingen op grond van artikel 5:20 van de Awb;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ken burgemeester en wethouders eveneens gebruik van hun bevoegdheid.</text:p>
              <text:p text:style-name="al">
              <text:span text:style-name="nadrukvet">Artikel 7 Hoogte bestuurlijke boete</text:span>
            </text:p>
              <text:p text:style-name="al"> </text:p>
              <text:p text:style-name="al">
              <text:span text:style-name="nadrukvet">Eerste lid</text:span>In de Wet kinderopvang is het maximaal op te leggen boetebedrag aangegeven. Burgemeester en wethouders hebben derhalve beleidsvrijheid ten aanzien van het bepalen van de hoogte van het op te leggen boetebedrag naar aanleiding van een specifieke overtreding. Voor overtreding van de kwaliteitseisen geldt dat burgemeester en wethouders de hoogte van de boetebedragen hebben afgestemd op de prioritering van de overtreding. Een hoge prioritering betekent dat er ook in algemene zin sprake is van een ernstige overtreding, terwijl aan minder ernstige overtredingen een lagere prioritering (gemiddeld of laag) is toegekend.Mede gelet op het in artikel 1.72 van de Wet kinderopvang neergelegde boetemaximum heeft dit geleid tot de volgende verdeling.</text:p>
              <text:p text:style-name="al">  </text:p>
              <text:section text:name="table_id1-3-2-2-4-4-51" text:style-name="table">
                <text:p text:style-name="table_top"/>
                <table:table table:style-name="tgroup">
                  <table:table-column table:style-name="id1-3-2-2-4-4-51-1-1"/>
                  <table:table-column table:style-name="id1-3-2-2-4-4-51-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Uitzonderingen hierop zijn:</text:p>
              <text:list text:style-name="id1-3-2-2-4-4-53">
                <text:list-item text:style-override="id1-3-2-2-4-4-53-1">
                  <text:number>1.</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2-4-4-53-2">
                  <text:number>2.</text:number>
                  <text:p text:style-name="al">Overtreding van artikel 5:20 Awb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burgemeester en wethouders op grond van artikel 5:46 lid 2 Awb gehouden zijn de hoogte van de bestuurlijke boete af te stemmen op de ernst van de overtreding en de mate waarin deze aan de overtreder kan worden verweten, waarbij zij zo nodig rekening houden met de omstandigheden waaronder de overtreding is gepleegd. Burgemeester en wethouders hebben door middel van de prioritering en de aansluiting op de betreffende strafrechtelijke overtredingen de ernst van de overtredingen geobjectiveerd. </text:p>
              <text:p text:style-name="al"> </text:p>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gen burgemeester en wethouders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twee maal het in het afwegingsoverzicht opgenomen boetebedra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21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1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1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JUISTE PUBLICATIE: Gemeente Goeree-Overflakkee - Beleidsregel Handhaving Wet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12</meta:user-defined>
    <meta:user-defined meta:name="OVERHEIDop.GmbID/DC.identifier">gmb-2018-135212</meta:user-defined>
    <meta:user-defined meta:name="OVERHEID.TaxonomieBeleidsagenda/OVERHEID.category">Zorg en gezond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externeBijlage">Bijlage 1 behorend bij Beleidsregel handhaving Wet|exb-2018-39890</meta:user-defined>
    <meta:user-defined meta:name="OVERHEIDop.versieInformatie"/>
  </office:meta>
</office:document-meta>
</file>