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Berkloosterweg 74 B (zaaknummer 3027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rkloosterweg 74 B</text:span> – voor het plaatsen van een dakkapel, verzonden op 22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21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Berkloosterweg 74 B (zaaknummer 3027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11</meta:user-defined>
    <meta:user-defined meta:name="OVERHEIDop.GmbID/DC.identifier">gmb-2018-13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R 74</meta:user-defined>
    <meta:user-defined meta:name="OVERHEIDop.woonplaats">Zwolle</meta:user-defined>
    <meta:user-defined meta:name="OVERHEIDop.straatnaam">Bergkloo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762 505253</meta:user-defined>
    <meta:user-defined meta:name="OVERHEIDop.versieInformatie"/>
  </office:meta>
</office:document-meta>
</file>