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AV Flakkee, Oostplaatseweg 1 – 7e Tulpentocht op 14 april 2018 van 08.00 tot 16.00 uur, verzenddatum: 11/01/18, referentienummer: Z-17- 942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2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AV Flakkee, Oostplaatseweg 1 – 7e Tulpentocht op 14 april 2018 van 08.00 tot 16.00 uur, verzenddatum: 11/01/18, referentienummer: Z-17- 94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21</meta:user-defined>
    <meta:user-defined meta:name="OVERHEIDop.GmbID/DC.identifier">gmb-2018-13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V 1</meta:user-defined>
    <meta:user-defined meta:name="OVERHEIDop.woonplaats">Middelharnis</meta:user-defined>
    <meta:user-defined meta:name="OVERHEIDop.straatnaam">Oostplaat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01 420415</meta:user-defined>
    <meta:user-defined meta:name="OVERHEIDop.versieInformatie"/>
  </office:meta>
</office:document-meta>
</file>