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aan de achterzijde over drie bouwlagen met een dakk Ouderkerker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Ouderkerkerlaan 23 in Amstelveen. De aanvraag is geregistreerd onder zaaknummer Z18-0028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0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aan de achterzijde over drie bouwlagen met een dakk Ouderkerker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09</meta:user-defined>
    <meta:user-defined meta:name="OVERHEIDop.GmbID/DC.identifier">gmb-2018-13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0.95 479284.55</meta:user-defined>
    <meta:user-defined meta:name="OVERHEIDop.versieInformatie"/>
  </office:meta>
</office:document-meta>
</file>