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Luttenbergstraat 1B 8012 EE  (overige gebruiksfunctie)</text:span>
          </text:p>
            <text:p text:style-name="common-al">Datum besluit: 22 juni 2018</text:p>
            <text:p text:style-name="common-al">Kenmerk besluit: 44231-2018/H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20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nberg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05</meta:user-defined>
    <meta:user-defined meta:name="OVERHEIDop.GmbID/DC.identifier">gmb-2018-13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G 1</meta:user-defined>
    <meta:user-defined meta:name="OVERHEIDop.woonplaats">Zwolle</meta:user-defined>
    <meta:user-defined meta:name="OVERHEIDop.straatnaam">Assendorp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4231-2018/HPS/H|exb-2018-39887</meta:user-defined>
    <meta:user-defined meta:name="OVERHEID.EPSG28992/DC.spatial">203470 502599</meta:user-defined>
    <meta:user-defined meta:name="OVERHEIDop.versieInformatie"/>
  </office:meta>
</office:document-meta>
</file>