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2-3-1-1">
      <style:table-column-properties/>
    </style:style>
    <style:style style:family="table-column" style:parent-style-name="colspec" style:name="id1-3-2-2-1-11-2-3-1-2">
      <style:table-column-properties/>
    </style:style>
    <style:style style:family="table-column" style:parent-style-name="colspec" style:name="id1-3-2-2-1-11-2-3-1-3">
      <style:table-column-properties/>
    </style: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wijziging van de Algemene voorwaarden parkeergarages Spijkenisse 2018 en van de Algemene voorwaarden vrachtwagenparkeerterrein Mosterweg Spijkenisse 2018 (vermindering van administratieve lasten en invoering van een maximum aan uit te geven parkeerabonnementen voor het vrachtwagenparkeerterrein Mosterweg)</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0, eerste lid, aanhef en onder a en e, van de Gemeentewet;</text:p>
            <text:p text:style-name="al"/>
            <text:p text:style-name="al">besluit de volgende regeling vast te stellen:</text:p>
            <text:p text:style-name="al"/>
            <text:p text:style-name="al">wijziging van de Algemene voorwaarden parkeergarages Spijkenisse 2018 en van de Algemene voorwaarden vrachtwagenparkeerterrein Mosterweg Spijkenisse 2018 (vermindering van administratieve lasten en invoering van een maximum aan uit te geven parkeerabonnementen voor het vrachtwagenparkeerterrein Mosterwe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voorwaarden parkeergarages Spijkenisse 2018 worden gewijzigd als volgt.</text:p>
            <text:p text:style-name="al"/>
            <text:p text:style-name="al">
            <text:span text:style-name="nadrukvet">A.</text:span>
          </text:p>
            <text:p text:style-name="al">Artikel 1.1, tweede lid, wordt vervangen door:</text:p>
            <text:list text:style-name="id1-3-2-2-1-6">
              <text:list-item text:style-override="id1-3-2-2-1-6-1">
                <text:number>2.</text:number>
                <text:p text:style-name="al">Deze algemene voorwaarden maken deel uit van de overeenkomst met de gemeente Nissewaard voor het parkeren van een motorvoertuig in Spijkenisse in:</text:p>
                <text:list text:style-name="id1-3-2-2-1-6-1-3">
                  <text:list-item text:style-override="id1-3-2-2-1-6-1-3-1">
                    <text:number>a.</text:number>
                    <text:p text:style-name="al">de Boekenberggarage, gelegen aan de Karel Doormanstraat 1;</text:p>
                  </text:list-item>
                  <text:list-item text:style-override="id1-3-2-2-1-6-1-3-2">
                    <text:number>b.</text:number>
                    <text:p text:style-name="al">de City Plazagarage, gelegen aan de Dr. J.M. den Uyllaan 1;</text:p>
                  </text:list-item>
                  <text:list-item text:style-override="id1-3-2-2-1-6-1-3-3">
                    <text:number>c.</text:number>
                    <text:p text:style-name="al">de Kolkpleingarage, gelegen aan de Sluisstraat 20;</text:p>
                  </text:list-item>
                  <text:list-item text:style-override="id1-3-2-2-1-6-1-3-4">
                    <text:number>d.</text:number>
                    <text:p text:style-name="al">de Kopspijkergarage, gelegen aan de Oostkade 22;</text:p>
                  </text:list-item>
                  <text:list-item text:style-override="id1-3-2-2-1-6-1-3-5">
                    <text:number>e.</text:number>
                    <text:p text:style-name="al">de Stadhuisgarage, gelegen aan de Raadhuislaan 104;</text:p>
                  </text:list-item>
                  <text:list-item text:style-override="id1-3-2-2-1-6-1-3-6">
                    <text:number>f.</text:number>
                    <text:p text:style-name="al">de Theatergarage, gelegen aan de Gorsstraat 22.</text:p>
                  </text:list-item>
                </text:list>
              </text:list-item>
            </text:list>
            <text:p text:style-name="al"/>
            <text:p text:style-name="al">
            <text:span text:style-name="nadrukvet">B.</text:span>
          </text:p>
            <text:p text:style-name="al">Artikel 1.5 wordt vervangen door:</text:p>
            <text:p text:style-name="al">
            <text:span text:style-name="nadrukvet">Artikel 1.5 Toegangstijden</text:span>
          </text:p>
            <text:list text:style-name="id1-3-2-2-1-11">
              <text:list-item text:style-override="id1-3-2-2-1-11-1">
                <text:number>1.</text:number>
                <text:p text:style-name="al">In deze algemene voorwaarden wordt verstaan onder feestdag: Nieuwjaarsdag, tweede Paasdag, Hemelvaartsdag, tweede Pinksterdag en beide Kerstdagen.</text:p>
              </text:list-item>
              <text:list-item text:style-override="id1-3-2-2-1-11-2">
                <text:number>2.</text:number>
                <text:p text:style-name="al">Voor eenmalig parkeren zijn de hierna aangewezen parkeergarages op de volgende dagen en uren in te rijden, als er een parkeervak beschikbaar is:</text:p>
                <text:p><draw:frame draw:style-name="lidiv"><draw:text-box ofo:max-width="15.3cm" ofo:min-height="1cm" ofo:min-width="5cm"><text:section text:name="table_id1-3-2-2-1-11-2-3" text:style-name="table"><text:p text:style-name="table_top"/>
                <table:table table:style-name="tgroup">
                  <table:table-column table:style-name="id1-3-2-2-1-11-2-3-1-1"/>
                  <table:table-column table:style-name="id1-3-2-2-1-11-2-3-1-2"/>
                  <table:table-column table:style-name="id1-3-2-2-1-11-2-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zondag   of een feestdag</text:p>
                      </table:table-cell>
                      <table:table-cell table:style-name="cell_frame_all" table:number-rows-spanned="1" table:number-columns-spanned="1">
                        <text:p text:style-name="table_al">van   maandag tot en met zaterdag, als een van deze dagen geen feestdag is</text:p>
                      </table:table-cell>
                    </table:table-row>
                    <table:table-row table:style-name="row">
                      <table:table-cell table:style-name="cell_frame_all" table:number-rows-spanned="1" table:number-columns-spanned="1">
                        <text:p text:style-name="table_al">de   Boekenberggarage</text:p>
                      </table:table-cell>
                      <table:table-cell table:style-name="cell_frame_all" table:number-rows-spanned="1" table:number-columns-spanned="1">
                        <text:p text:style-name="table_al">00.00 uur   - 24.00 uur</text:p>
                      </table:table-cell>
                      <table:table-cell table:style-name="cell_frame_all" table:number-rows-spanned="1" table:number-columns-spanned="1">
                        <text:p text:style-name="table_al">00.00 uur   - 24.00 uur</text:p>
                      </table:table-cell>
                    </table:table-row>
                    <table:table-row table:style-name="row">
                      <table:table-cell table:style-name="cell_frame_all" table:number-rows-spanned="1" table:number-columns-spanned="1">
                        <text:p text:style-name="table_al">de City   Plazagarage</text:p>
                      </table:table-cell>
                      <table:table-cell table:style-name="cell_frame_all" table:number-rows-spanned="1" table:number-columns-spanned="1">
                        <text:p text:style-name="table_al">11.00 uur   - 17.30 uur</text:p>
                      </table:table-cell>
                      <table:table-cell table:style-name="cell_frame_all" table:number-rows-spanned="1" table:number-columns-spanned="1">
                        <text:p text:style-name="table_al">07.00 uur   - 22.00 uur</text:p>
                      </table:table-cell>
                    </table:table-row>
                    <table:table-row table:style-name="row">
                      <table:table-cell table:style-name="cell_frame_all" table:number-rows-spanned="1" table:number-columns-spanned="1">
                        <text:p text:style-name="table_al">de   Kolkpleingarage</text:p>
                      </table:table-cell>
                      <table:table-cell table:style-name="cell_frame_all" table:number-rows-spanned="1" table:number-columns-spanned="1">
                        <text:p text:style-name="table_al">11.00 uur   - 22.00 uur</text:p>
                      </table:table-cell>
                      <table:table-cell table:style-name="cell_frame_all" table:number-rows-spanned="1" table:number-columns-spanned="1">
                        <text:p text:style-name="table_al">07.00 uur   - 22.00 uur</text:p>
                      </table:table-cell>
                    </table:table-row>
                    <table:table-row table:style-name="row">
                      <table:table-cell table:style-name="cell_frame_all" table:number-rows-spanned="1" table:number-columns-spanned="1">
                        <text:p text:style-name="table_al">de   Stadhuisgarage</text:p>
                      </table:table-cell>
                      <table:table-cell table:style-name="cell_frame_all" table:number-rows-spanned="1" table:number-columns-spanned="1">
                        <text:p text:style-name="table_al">11.00 uur   - 17.30 uur</text:p>
                      </table:table-cell>
                      <table:table-cell table:style-name="cell_frame_all" table:number-rows-spanned="1" table:number-columns-spanned="1">
                        <text:p text:style-name="table_al">07.00 uur   - 22.00 uur</text:p>
                      </table:table-cell>
                    </table:table-row>
                    <table:table-row table:style-name="row">
                      <table:table-cell table:style-name="cell_frame_all" table:number-rows-spanned="1" table:number-columns-spanned="1">
                        <text:p text:style-name="table_al">de   Theatergarage</text:p>
                      </table:table-cell>
                      <table:table-cell table:style-name="cell_frame_all" table:number-rows-spanned="1" table:number-columns-spanned="1">
                        <text:p text:style-name="table_al">00.00 uur   - 24.00 uur</text:p>
                      </table:table-cell>
                      <table:table-cell table:style-name="cell_frame_all" table:number-rows-spanned="1" table:number-columns-spanned="1">
                        <text:p text:style-name="table_al">00.00 uur   - 24.00 uur</text:p>
                      </table:table-cell>
                    </table:table-row>
                  
                </table:table>
              <text:p text:style-name="table_bottom"/></text:section></draw:text-box></draw:frame></text:p>
              </text:list-item>
              <text:list-item text:style-override="id1-3-2-2-1-11-3">
                <text:number>3.</text:number>
                <text:p text:style-name="al">Een houder van een parkeerabonnement kan de parkeergarage waarvoor het abonnement is overeengekomen te allen tijde inrijden, als er een parkeervak beschikbaar is.</text:p>
              </text:list-item>
              <text:list-item text:style-override="id1-3-2-2-1-11-4">
                <text:number>4.</text:number>
                <text:p text:style-name="al">Elke parkeergarage is te allen tijde uit te rijden.</text:p>
              </text:list-item>
              <text:list-item text:style-override="id1-3-2-2-1-11-5">
                <text:number>5.</text:number>
                <text:p text:style-name="al">De gemeente kan de toegangstijden wijzigen zonder voorafgaande aankondiging. Deze wijziging wordt bekendgemaakt bij de in- en uitgangen van de parkeergarage.</text:p>
              </text:list-item>
            </text:list>
            <text:p text:style-name="al"/>
            <text:p text:style-name="al">
            <text:span text:style-name="nadrukvet">C.</text:span>
          </text:p>
            <text:p text:style-name="al">Hoofdstuk 3 wordt vervangen door:</text:p>
            <text:p text:style-name="al"/>
            <text:p text:style-name="al">
            <text:span text:style-name="nadrukvet">Hoofdstuk 3 Voorwaarden voor het parkeren met een parkeerabonnement</text:span>
          </text:p>
            <text:p text:style-name="al">
            <text:span text:style-name="nadrukvet">Artikel 3.1 Bewonersabonnement</text:span>
          </text:p>
            <text:list text:style-name="id1-3-2-2-1-18">
              <text:list-item text:style-override="id1-3-2-2-1-18-1">
                <text:number>1.</text:number>
                <text:p text:style-name="al">Een bewonersabonnement kan alleen worden aangeschaft door een aanvrager:</text:p>
                <text:list text:style-name="id1-3-2-2-1-18-1-3">
                  <text:list-item text:style-override="id1-3-2-2-1-18-1-3-1">
                    <text:number>a.</text:number>
                    <text:p text:style-name="al">die volgens de Wet basisregistratie personen ingezetene is met een woonadres in Spijkenisse in een gebied dat wordt begrensd door de Groene Kruisweg, Schenkelweg, Ruwaard van Puttenweg, Groenewoudlaan, Fietsenmaker, Ruwaard van Puttenweg en de Hekelingseweg (het reguleringsgebied belastingparkeren);</text:p>
                  </text:list-item>
                  <text:list-item text:style-override="id1-3-2-2-1-18-1-3-2">
                    <text:number>b.</text:number>
                    <text:p text:style-name="al">die kentekenhouder is van het motorvoertuig waarvoor hij het abonnement wil gebruiken.</text:p>
                  </text:list-item>
                </text:list>
              </text:list-item>
              <text:list-item text:style-override="id1-3-2-2-1-18-2">
                <text:number>2.</text:number>
                <text:p text:style-name="al">In afwijking van het eerste lid, onder a, kan een bewonersabonnement worden aangeschaft door een aanvrager die in het reguleringsgebied gaat wonen, als hij zijn toekomstig woonadres aantoont door overlegging van een koopcontract of een huurcontract voor een periode van ten minste drie maanden.</text:p>
              </text:list-item>
              <text:list-item text:style-override="id1-3-2-2-1-18-3">
                <text:number>3.</text:number>
                <text:p text:style-name="al">In afwijking van het eerste lid, onder b, kan een bewonersabonnement worden aangeschaft voor een motorvoertuig dat de aanvrager voor een periode van ten minste drie maanden gebruikt, als hij dit gebruik aantoont door overlegging van een huur- of leaseovereenkomst of een verklaring van een werkgever.</text:p>
              </text:list-item>
              <text:list-item text:style-override="id1-3-2-2-1-18-4">
                <text:number>4.</text:number>
                <text:p text:style-name="al">Een bewonersabonnement kan alleen worden aangeschaft voor het parkeren van het motorvoertuig, bedoeld in het eerste lid, onder b, in een parkeergarage naar keuze, voor het parkeren op alle dagen van de week.</text:p>
              </text:list-item>
              <text:list-item text:style-override="id1-3-2-2-1-18-5">
                <text:number>5.</text:number>
                <text:p text:style-name="al">Een bewonersabonnement is persoonlijk en niet overdraagbaar. De houder mag zijn abonnement niet gebruiken voor het parkeren van een ander motorvoertuig dan waarvoor het is aangeschaft.</text:p>
              </text:list-item>
              <text:list-item text:style-override="id1-3-2-2-1-18-6">
                <text:number>6.</text:number>
                <text:p text:style-name="al">Het tarief voor een bewonersabonnement bedraagt € 625,85 per jaar.</text:p>
              </text:list-item>
            </text:list>
            <text:p text:style-name="al"/>
            <text:p text:style-name="al">
            <text:span text:style-name="nadrukvet">Artikel 3.2 Particulierenabonnement</text:span>
          </text:p>
            <text:list text:style-name="id1-3-2-2-1-21">
              <text:list-item text:style-override="id1-3-2-2-1-21-1">
                <text:number>1.</text:number>
                <text:p text:style-name="al">Een ieder kan een particulierenabonnement aanschaffen voor het parkeren:</text:p>
                <text:list text:style-name="id1-3-2-2-1-21-1-3">
                  <text:list-item text:style-override="id1-3-2-2-1-21-1-3-1">
                    <text:number>a.</text:number>
                    <text:p text:style-name="al">van een motorvoertuig in een of meer parkeergarages;</text:p>
                  </text:list-item>
                  <text:list-item text:style-override="id1-3-2-2-1-21-1-3-2">
                    <text:number>b.</text:number>
                    <text:p text:style-name="al">op twee, drie, vier of vijf vaste dagen per week, of op alle dagen van de week.</text:p>
                  </text:list-item>
                </text:list>
              </text:list-item>
              <text:list-item text:style-override="id1-3-2-2-1-21-2">
                <text:number>2.</text:number>
                <text:p text:style-name="al">In afwijking van het eerste lid kan een particulierenabonnement worden aangeschaft voor het parkeren in de Kolkpleingarage, de Kopspijkergarage of de Theatergarage, op verschillende dagen van de week.</text:p>
              </text:list-item>
              <text:list-item text:style-override="id1-3-2-2-1-21-3">
                <text:number>3.</text:number>
                <text:p text:style-name="al">Een particulierenabonnement is niet overdraagbaar.</text:p>
              </text:list-item>
              <text:list-item text:style-override="id1-3-2-2-1-21-4">
                <text:number>4.</text:number>
                <text:p text:style-name="al">Het tarief voor een particulierenabonnement bedraagt:</text:p>
                <text:list text:style-name="id1-3-2-2-1-21-4-3">
                  <text:list-item text:style-override="id1-3-2-2-1-21-4-3-1">
                    <text:number>a.</text:number>
                    <text:p text:style-name="al">€ 751,00 per jaar voor het parkeren in de Kopspijkergarage;</text:p>
                  </text:list-item>
                  <text:list-item text:style-override="id1-3-2-2-1-21-4-3-2">
                    <text:number>b.</text:number>
                    <text:p text:style-name="al">€ 1.056,10 per jaar voor het parkeren in een parkeergarage naar keuze, anders dan in de Kopspijkergarage;</text:p>
                  </text:list-item>
                  <text:list-item text:style-override="id1-3-2-2-1-21-4-3-3">
                    <text:number>c.</text:number>
                    <text:p text:style-name="al">€ 1.267,35 per jaar voor het parkeren in twee of meer parkeergarages.</text:p>
                  </text:list-item>
                </text:list>
              </text:list-item>
              <text:list-item text:style-override="id1-3-2-2-1-21-5">
                <text:number>5.</text:number>
                <text:p text:style-name="al">Als een particulierenabonnement wordt overeengekomen voor een aantal dagen per week, dan worden de bedragen, genoemd in het vierde lid, vermenigvuldigd met een breuk, waarvan de teller gelijk is aan het aantal dagen waarvoor het abonnement is overeengekomen en de noemer gelijk is aan zes.</text:p>
              </text:list-item>
            </text:list>
            <text:p text:style-name="al"/>
            <text:p text:style-name="al">
            <text:span text:style-name="nadrukvet">Artikel 3.3 In- en uitrijden parkeergarage: </text:span>
            <text:span text:style-name="nadrukvet">zenderset</text:span>
            <text:span text:style-name="nadrukvet">, bruikleenovereenkomst en waarborgsom</text:span>
          </text:p>
            <text:list text:style-name="id1-3-2-2-1-24">
              <text:list-item text:style-override="id1-3-2-2-1-24-1">
                <text:number>1.</text:number>
                <text:p text:style-name="al">Een houder van een parkeerabonnement kan een parkeergarage alleen in- en uitrijden door hiervoor een zenderset te gebruiken.</text:p>
              </text:list-item>
              <text:list-item text:style-override="id1-3-2-2-1-24-2">
                <text:number>2.</text:number>
                <text:p text:style-name="al">De gemeente geeft bij de aanschaf van een parkeerabonnement een zenderset in bruikleen tegen betaling van een waarborgsom ad € 100,00. De waarborgsom kan alleen worden voldaan door betaling bij de afdeling Stadswinkel.</text:p>
              </text:list-item>
              <text:list-item text:style-override="id1-3-2-2-1-24-3">
                <text:number>3.</text:number>
                <text:p text:style-name="al">De houder van het parkeerabonnement is verplicht te zorgen voor de bewaring en het behoud van de zenderset. Als de zenderset niet meer kan worden gebruikt, dan moet de houder dit onmiddellijk melden bij de afdeling Stadswinkel. Direct na de melding wordt een beschadigd, verloren of gestolen onderdeel geblokkeerd. Tegen betaling van € 100,00 kan een nieuwe zenderset worden verstrekt.</text:p>
              </text:list-item>
              <text:list-item text:style-override="id1-3-2-2-1-24-4">
                <text:number>4.</text:number>
                <text:p text:style-name="al">Bij de beëindiging van het parkeerabonnement is de houder verplicht om de zenderset onmiddellijk in te leveren bij de afdeling Stadswinkel.</text:p>
              </text:list-item>
              <text:list-item text:style-override="id1-3-2-2-1-24-5">
                <text:number>5.</text:number>
                <text:p text:style-name="al">De waarborgsom:</text:p>
                <text:list text:style-name="id1-3-2-2-1-24-5-3">
                  <text:list-item text:style-override="id1-3-2-2-1-24-5-3-1">
                    <text:number>a.</text:number>
                    <text:p text:style-name="al">wordt terugbetaald als de zenderset in ongeschonden staat wordt ingeleverd bij de afdeling Stadswinkel;</text:p>
                  </text:list-item>
                  <text:list-item text:style-override="id1-3-2-2-1-24-5-3-2">
                    <text:number>b.</text:number>
                    <text:p text:style-name="al">wordt, als terugbetaling mogelijk is, verrekend met het abonnementsgeld dat de houder op de datum van inlevering van de zenderset nog verschuldigd is aan de gemeente;</text:p>
                  </text:list-item>
                  <text:list-item text:style-override="id1-3-2-2-1-24-5-3-3">
                    <text:number>c.</text:number>
                    <text:p text:style-name="al">wordt niet terugbetaald bij beschadiging, verlies of diefstal van de zenderset.</text:p>
                  </text:list-item>
                </text:list>
              </text:list-item>
            </text:list>
            <text:p text:style-name="al"/>
            <text:p text:style-name="al">
            <text:span text:style-name="nadrukvet">Artikel 3.4 Abonnementsperiode, wijziging en opzegging</text:span>
          </text:p>
            <text:list text:style-name="id1-3-2-2-1-27">
              <text:list-item text:style-override="id1-3-2-2-1-27-1">
                <text:number>1.</text:number>
                <text:p text:style-name="al">Een parkeerabonnement wordt alleen overeengekomen voor onbepaalde tijd. Het kan niet eerder ingaan dan de dag na die waarop het is overeengekomen.</text:p>
              </text:list-item>
              <text:list-item text:style-override="id1-3-2-2-1-27-2">
                <text:number>2.</text:number>
                <text:p text:style-name="al">Een parkeerabonnement kan tussentijds worden gewijzigd. Een houder is verplicht elke wijziging in omstandigheden die van belang is voor de geldigheid van het abonnement onmiddellijk schriftelijk te melden bij de afdeling Stadswinkel.</text:p>
              </text:list-item>
              <text:list-item text:style-override="id1-3-2-2-1-27-3">
                <text:number>3.</text:number>
                <text:p text:style-name="al">Een houder van een parkeerabonnement en de gemeente kunnen de overeenkomst alleen schriftelijk opzeggen per de eerste dag van de maand, met inachtneming van een opzegtermijn van een maand.</text:p>
              </text:list-item>
            </text:list>
            <text:p text:style-name="al"/>
            <text:p text:style-name="al">
            <text:span text:style-name="nadrukvet">Artikel 3.5 Betaalmogelijkheden en terugbetaling teveel betaald abonnementsgeld</text:span>
          </text:p>
            <text:list text:style-name="id1-3-2-2-1-30">
              <text:list-item text:style-override="id1-3-2-2-1-30-1">
                <text:number>1.</text:number>
                <text:p text:style-name="al">Het abonnementsgeld kan alleen worden betaald:</text:p>
                <text:list text:style-name="id1-3-2-2-1-30-1-3">
                  <text:list-item text:style-override="id1-3-2-2-1-30-1-3-1">
                    <text:number>a.</text:number>
                    <text:p text:style-name="al">per maand, door middel van automatische incasso, of</text:p>
                  </text:list-item>
                  <text:list-item text:style-override="id1-3-2-2-1-30-1-3-2">
                    <text:number>b.</text:number>
                    <text:p text:style-name="al">per jaar, door girale betaling binnen dertig dagen na ontvangst van een factuur.</text:p>
                  </text:list-item>
                </text:list>
              </text:list-item>
              <text:list-item text:style-override="id1-3-2-2-1-30-2">
                <text:number>2.</text:number>
                <text:p text:style-name="al">Voor de berekening van het abonnementsgeld wordt een jaar verdeeld in twaalf maanden van dertig dagen.</text:p>
              </text:list-item>
              <text:list-item text:style-override="id1-3-2-2-1-30-3">
                <text:number>3.</text:number>
                <text:p text:style-name="al">Als het abonnementsgeld per maand wordt betaald, dan wordt de eerste termijn berekend over de periode vanaf de ingangsdatum van het parkeerabonnement tot en met het einde van de maand waarin deze datum valt. Dit termijnbedrag wordt eerst geïncasseerd, waarna maandelijks een twaalfde deel van het tarief, bedoeld in artikel 3.1 of artikel 3.2, wordt geïncasseerd.</text:p>
              </text:list-item>
              <text:list-item text:style-override="id1-3-2-2-1-30-4">
                <text:number>4.</text:number>
                <text:p text:style-name="al">Als het abonnementsgeld per jaar wordt betaald, dan wordt de eerste termijn berekend over de periode vanaf de ingangsdatum van het parkeerabonnement tot en met het einde van het jaar waarin deze datum valt. Dit termijnbedrag wordt eerst gefactureerd, waarna jaarlijks het tarief, bedoeld in artikel 3.1 of artikel 3.2, wordt gefactureerd.</text:p>
              </text:list-item>
              <text:list-item text:style-override="id1-3-2-2-1-30-5">
                <text:number>5.</text:number>
                <text:p text:style-name="al">Na de beëindiging van de overeenkomst wordt het teveel betaalde abonnementsgeld terugbetaald.</text:p>
              </text:list-item>
            </text:list>
          </text:section>
          <text:section text:name="artikel_id1-3-2-2-2" text:style-name="artikel">
            <text:p text:style-name="artikel_kop_titel"><text:span text:style-name="artikel_kop_label">Artikel</text:span> <text:span text:style-name="artikel_kop_nr">II</text:span> </text:p>
            <text:p text:style-name="al">De Algemene voorwaarden vrachtwagenparkeerterrein Mosterweg Spijkenisse 2018 worden gewijzigd als volgt.</text:p>
            <text:p text:style-name="al"/>
            <text:p text:style-name="al">
            <text:span text:style-name="nadrukvet">A.</text:span>
          </text:p>
            <text:p text:style-name="al">Artikel 1.1, tweede lid, wordt vervangen door:</text:p>
            <text:list text:style-name="id1-3-2-2-2-6">
              <text:list-item text:style-override="id1-3-2-2-2-6-1">
                <text:number>2.</text:number>
                <text:p text:style-name="al">Deze algemene voorwaarden maken deel uit van de overeenkomst met de gemeente Nissewaard voor het parkeren van een motorvoertuig op het vrachtwagenparkeerterrein aan de Mosterweg te Spijkenisse, aangeduid op de als bijlage I bij deze algemene voorwaarden behorende kaart.</text:p>
              </text:list-item>
            </text:list>
            <text:p text:style-name="al"/>
            <text:p text:style-name="al">
            <text:span text:style-name="nadrukvet">B.</text:span>
          </text:p>
            <text:p text:style-name="al">Artikel 1.2, vierde lid, wordt vervangen door:</text:p>
            <text:list text:style-name="id1-3-2-2-2-10">
              <text:list-item text:style-override="id1-3-2-2-2-10-1">
                <text:number>4.</text:number>
                <text:p text:style-name="al">De gemeente stelt het parkeerterrein ter beschikking voor het parkeren van:</text:p>
                <text:list text:style-name="id1-3-2-2-2-10-1-3">
                  <text:list-item text:style-override="id1-3-2-2-2-10-1-3-1">
                    <text:number>a.</text:number>
                    <text:p text:style-name="al">een personenauto;</text:p>
                  </text:list-item>
                  <text:list-item text:style-override="id1-3-2-2-2-10-1-3-2">
                    <text:number>b.</text:number>
                    <text:p text:style-name="al">een autobus;</text:p>
                  </text:list-item>
                  <text:list-item text:style-override="id1-3-2-2-2-10-1-3-3">
                    <text:number>c.</text:number>
                    <text:p text:style-name="al">een bestel- of vrachtauto, of</text:p>
                  </text:list-item>
                  <text:list-item text:style-override="id1-3-2-2-2-10-1-3-4">
                    <text:number>d.</text:number>
                    <text:p text:style-name="al">een bestel- of vrachtauto met aangekoppelde aanhangwagen;in een parkeervak, bestemd voor de voertuigcategorie of groep voertuigen die op het verkeersbord bij de parkeergelegenheid is aangegeven, zoals aangeduid op de als bijlage I bij deze algemene voorwaarden behorende kaart. De gemeente bewaakt een voertuig niet en houdt geen toezicht op personen of zaken die zich op het parkeerterrein bevinden.</text:p>
                  </text:list-item>
                </text:list>
              </text:list-item>
            </text:list>
            <text:p text:style-name="al"/>
            <text:p text:style-name="al">
            <text:span text:style-name="nadrukvet">C.</text:span>
          </text:p>
            <text:p text:style-name="al">Artikel 1.4 wordt vervangen door:</text:p>
            <text:p text:style-name="al"/>
            <text:p text:style-name="al">
            <text:span text:style-name="nadrukvet">Artikel 1.4 Toegangstijden</text:span>
          </text:p>
            <text:list text:style-name="id1-3-2-2-2-16">
              <text:list-item text:style-override="id1-3-2-2-2-16-1">
                <text:number>1.</text:number>
                <text:p text:style-name="al">Het parkeerterrein is te allen tijde op te rijden, als er een parkeervak beschikbaar is. Het parkeerterrein is te allen tijde af te rijden.</text:p>
              </text:list-item>
              <text:list-item text:style-override="id1-3-2-2-2-16-2">
                <text:number>2.</text:number>
                <text:p text:style-name="al">De gemeente kan de toegangstijden wijzigen zonder voorafgaande aankondiging. Deze wijziging wordt bekendgemaakt bij de in- en uitrit van het parkeerterrein.</text:p>
              </text:list-item>
            </text:list>
            <text:p text:style-name="al"/>
            <text:p text:style-name="al">
            <text:span text:style-name="nadrukvet">D.</text:span>
          </text:p>
            <text:p text:style-name="al">Artikel 1.5 wordt vervangen door:</text:p>
            <text:p text:style-name="al"/>
            <text:p text:style-name="al">
            <text:span text:style-name="nadrukvet">Artikel 1.5 Gebruik van het parkeerterrein</text:span>
          </text:p>
            <text:list text:style-name="id1-3-2-2-2-22">
              <text:list-item text:style-override="id1-3-2-2-2-22-1">
                <text:number>1.</text:number>
                <text:p text:style-name="al">Op het parkeerterrein zijn de Wegenverkeerswet 1994 en de daarop gebaseerde voorschriften van toepassing, met dien verstande dat de bestuurder van een motorvoertuig:</text:p>
                <text:list text:style-name="id1-3-2-2-2-22-1-3">
                  <text:list-item text:style-override="id1-3-2-2-2-22-1-3-1">
                    <text:number>a.</text:number>
                    <text:p text:style-name="al">niet sneller mag rijden dan 5 kilometer per uur;</text:p>
                  </text:list-item>
                  <text:list-item text:style-override="id1-3-2-2-2-22-1-3-2">
                    <text:number>b.</text:number>
                    <text:p text:style-name="al">alleen de aangegeven rijrichting mag volgen.</text:p>
                  </text:list-item>
                </text:list>
              </text:list-item>
              <text:list-item text:style-override="id1-3-2-2-2-22-2">
                <text:number>2.</text:number>
                <text:p text:style-name="al">Een aanhangwagen mag niet worden afgekoppeld van een bestel- of vrachtauto.</text:p>
              </text:list-item>
              <text:list-item text:style-override="id1-3-2-2-2-22-3">
                <text:number>3.</text:number>
                <text:p text:style-name="al">Het parkeerterrein mag voor geen ander doel worden gebruikt dan waarvoor dit is bestemd. Daarbij mag geen hinder of overlast worden veroorzaakt.</text:p>
              </text:list-item>
              <text:list-item text:style-override="id1-3-2-2-2-22-4">
                <text:number>4.</text:number>
                <text:p text:style-name="al">Aanwijzingen van het personeel van de gemeente, en aanwijzingen die staan vermeld op het parkeerterrein en op de daar opgestelde apparatuur moeten onmiddellijk worden opgevolgd.</text:p>
              </text:list-item>
              <text:list-item text:style-override="id1-3-2-2-2-22-5">
                <text:number>5.</text:number>
                <text:p text:style-name="al">Om het parkeerterrein te verlaten, kan hulp van het personeel van de gemeente worden gevraagd. Als dat wordt gevraagd tussen 22.30 uur en 07.00 uur, dan worden kosten ad € 55,00 in rekening gebracht.</text:p>
              </text:list-item>
            </text:list>
            <text:p text:style-name="al"/>
            <text:p text:style-name="al">
            <text:span text:style-name="nadrukvet">E.</text:span>
          </text:p>
            <text:p text:style-name="al">Artikel 1.7, eerste lid, wordt vervangen door:</text:p>
            <text:list text:style-name="id1-3-2-2-2-26">
              <text:list-item text:style-override="id1-3-2-2-2-26-1">
                <text:number>1.</text:number>
                <text:p text:style-name="al">Als een houder van een parkeerbewijs of een gebruiker als bedoeld in artikel 1.2, derde lid, tekortschiet in de nakoming van enige verplichting die op hem rust, dan is de gemeente gerechtigd:</text:p>
                <text:list text:style-name="id1-3-2-2-2-26-1-3">
                  <text:list-item text:style-override="id1-3-2-2-2-26-1-3-1">
                    <text:number>a.</text:number>
                    <text:p text:style-name="al">de overeenkomst zonder schriftelijke ingebrekestelling onmiddellijk te ontbinden;</text:p>
                  </text:list-item>
                  <text:list-item text:style-override="id1-3-2-2-2-26-1-3-2">
                    <text:number>b.</text:number>
                    <text:p text:style-name="al">hem de toegang tot het parkeerterrein te ontzeggen, of</text:p>
                  </text:list-item>
                  <text:list-item text:style-override="id1-3-2-2-2-26-1-3-3">
                    <text:number>c.</text:number>
                    <text:p text:style-name="al">voor zijn rekening en risico het door hem gebruikte of te gebruiken voertuig op het parkeerterrein te verplaatsen of daarvan te verwijderen.</text:p>
                  </text:list-item>
                </text:list>
              </text:list-item>
            </text:list>
            <text:p text:style-name="al"/>
            <text:p text:style-name="al">
            <text:span text:style-name="nadrukvet">F.</text:span>
          </text:p>
            <text:p text:style-name="al">Artikel 1.7 wordt vernummerd tot artikel 1.6 en artikel 1.8 wordt vernummerd tot artikel 1.7.</text:p>
            <text:p text:style-name="al"/>
            <text:p text:style-name="al">
            <text:span text:style-name="nadrukvet">G.</text:span>
          </text:p>
            <text:p text:style-name="al">Hoofdstuk 3 wordt vervangen door:</text:p>
            <text:p text:style-name="al"/>
            <text:p text:style-name="al">
            <text:span text:style-name="nadrukvet">Hoofdstuk 3 Voorwaarden voor het parkeren met een parkeerabonnement</text:span>
          </text:p>
            <text:p text:style-name="al">
            <text:span text:style-name="nadrukvet">Artikel 3.1 Parkeerabonnement</text:span>
          </text:p>
            <text:list text:style-name="id1-3-2-2-2-36">
              <text:list-item text:style-override="id1-3-2-2-2-36-1">
                <text:number>1.</text:number>
                <text:p text:style-name="al">Een ieder kan een parkeerabonnement aanschaffen voor het parkeren van:</text:p>
                <text:list text:style-name="id1-3-2-2-2-36-1-3">
                  <text:list-item text:style-override="id1-3-2-2-2-36-1-3-1">
                    <text:number>a.</text:number>
                    <text:p text:style-name="al">een personenauto;</text:p>
                  </text:list-item>
                  <text:list-item text:style-override="id1-3-2-2-2-36-1-3-2">
                    <text:number>b.</text:number>
                    <text:p text:style-name="al">een autobus;</text:p>
                  </text:list-item>
                  <text:list-item text:style-override="id1-3-2-2-2-36-1-3-3">
                    <text:number>c.</text:number>
                    <text:p text:style-name="al">een bestel- of vrachtauto, of</text:p>
                  </text:list-item>
                  <text:list-item text:style-override="id1-3-2-2-2-36-1-3-4">
                    <text:number>d.</text:number>
                    <text:p text:style-name="al">een bestel- of vrachtauto met aangekoppelde aanhangwagen.</text:p>
                  </text:list-item>
                </text:list>
              </text:list-item>
              <text:list-item text:style-override="id1-3-2-2-2-36-2">
                <text:number>2.</text:number>
                <text:p text:style-name="al">Een parkeerabonnement kan worden gebruikt voor het parkeren van het in het eerste lid bedoelde motorvoertuig en van een personenauto die wordt gebruikt voor het verkeer tussen de woning van de abonnementhouder en het parkeerterrein, als het parkeren van beide voertuigen tegelijk niet langer duurt dan 15 minuten. Als het parkeren van beide voertuigen tegelijk langer duurt dan 15 minuten, dan is de abonnementhouder als gebruiker van het parkeerterrein voor het parkeren van het tweede voertuig parkeergeld verschuldigd overeenkomstig artikel 2.1, derde lid.</text:p>
              </text:list-item>
              <text:list-item text:style-override="id1-3-2-2-2-36-3">
                <text:number>3.</text:number>
                <text:p text:style-name="al">Een parkeerabonnement kan alleen worden aangeschaft voor het parkeren op alle dagen van de week.</text:p>
              </text:list-item>
              <text:list-item text:style-override="id1-3-2-2-2-36-4">
                <text:number>4.</text:number>
                <text:p text:style-name="al">Een parkeerabonnement is niet overdraagbaar.</text:p>
              </text:list-item>
              <text:list-item text:style-override="id1-3-2-2-2-36-5">
                <text:number>5.</text:number>
                <text:p text:style-name="al">Het tarief voor een parkeerabonnement bedraagt € 226,60 per jaar.</text:p>
              </text:list-item>
            </text:list>
            <text:p text:style-name="al"/>
            <text:p text:style-name="al">
            <text:span text:style-name="nadrukvet">Artikel 3.2 Op- en afrijden parkeerterrein: toegangspas, bruikleenovereenkomst en waarborgsom</text:span>
          </text:p>
            <text:list text:style-name="id1-3-2-2-2-39">
              <text:list-item text:style-override="id1-3-2-2-2-39-1">
                <text:number>1.</text:number>
                <text:p text:style-name="al">Een houder van een parkeerabonnement kan een parkeerterrein alleen op- en afrijden door hiervoor een toegangspas te gebruiken.</text:p>
              </text:list-item>
              <text:list-item text:style-override="id1-3-2-2-2-39-2">
                <text:number>2.</text:number>
                <text:p text:style-name="al">De gemeente geeft bij de aanschaf van een parkeerabonnement een toegangspas in bruikleen tegen betaling van een waarborgsom ad € 50,00. De waarborgsom kan alleen worden voldaan door betaling bij de afdeling Stadswinkel.</text:p>
              </text:list-item>
              <text:list-item text:style-override="id1-3-2-2-2-39-3">
                <text:number>3.</text:number>
                <text:p text:style-name="al">De houder van het parkeerabonnement is verplicht te zorgen voor de bewaring en het behoud van de toegangspas. Als de toegangspas niet meer kan worden gebruikt, dan moet de houder dit onmiddellijk melden bij de afdeling Stadswinkel. Direct na de melding wordt een beschadigde, verloren of gestolen toegangspas geblokkeerd. Tegen betaling van € 50,00 kan een nieuwe toegangspas worden verstrekt.</text:p>
              </text:list-item>
              <text:list-item text:style-override="id1-3-2-2-2-39-4">
                <text:number>4.</text:number>
                <text:p text:style-name="al">Bij de beëindiging van het parkeerabonnement is de houder verplicht om de toegangspas onmiddellijk in te leveren bij de afdeling Stadswinkel.</text:p>
              </text:list-item>
              <text:list-item text:style-override="id1-3-2-2-2-39-5">
                <text:number>5.</text:number>
                <text:p text:style-name="al">De waarborgsom:</text:p>
                <text:list text:style-name="id1-3-2-2-2-39-5-3">
                  <text:list-item text:style-override="id1-3-2-2-2-39-5-3-1">
                    <text:number>a.</text:number>
                    <text:p text:style-name="al">wordt terugbetaald als de toegangspas in ongeschonden staat wordt ingeleverd bij de afdeling Stadswinkel;</text:p>
                  </text:list-item>
                  <text:list-item text:style-override="id1-3-2-2-2-39-5-3-2">
                    <text:number>b.</text:number>
                    <text:p text:style-name="al">wordt, als terugbetaling mogelijk is, verrekend met het abonnementsgeld dat de houder op de datum van inlevering van de toegangspas nog verschuldigd is aan de gemeente;</text:p>
                  </text:list-item>
                  <text:list-item text:style-override="id1-3-2-2-2-39-5-3-3">
                    <text:number>c.</text:number>
                    <text:p text:style-name="al">wordt niet terugbetaald bij beschadiging, verlies of diefstal van de toegangspas.</text:p>
                  </text:list-item>
                </text:list>
              </text:list-item>
            </text:list>
            <text:p text:style-name="al"/>
            <text:p text:style-name="al">
            <text:span text:style-name="nadrukvet">Artikel 3.3 Abonnementsperiode, wijziging en opzegging</text:span>
          </text:p>
            <text:list text:style-name="id1-3-2-2-2-42">
              <text:list-item text:style-override="id1-3-2-2-2-42-1">
                <text:number>1.</text:number>
                <text:p text:style-name="al">Een parkeerabonnement wordt alleen overeengekomen voor onbepaalde tijd. Het kan niet eerder ingaan dan de dag na die waarop het is overeengekomen.</text:p>
              </text:list-item>
              <text:list-item text:style-override="id1-3-2-2-2-42-2">
                <text:number>2.</text:number>
                <text:p text:style-name="al">Een parkeerabonnement kan tussentijds worden gewijzigd. Een houder is verplicht elke wijziging in omstandigheden die van belang is voor de geldigheid van het abonnement onmiddellijk schriftelijk te melden bij de afdeling Stadswinkel.</text:p>
              </text:list-item>
              <text:list-item text:style-override="id1-3-2-2-2-42-3">
                <text:number>3.</text:number>
                <text:p text:style-name="al">Een houder van een parkeerabonnement en de gemeente kunnen de overeenkomst alleen schriftelijk opzeggen per de eerste dag van de maand, met inachtneming van een opzegtermijn van een maand.</text:p>
              </text:list-item>
            </text:list>
            <text:p text:style-name="al"/>
            <text:p text:style-name="al">
            <text:span text:style-name="nadrukvet">Artikel 3.4 Maximumaantal parkeerabonnementen en wachtlijst</text:span>
          </text:p>
            <text:list text:style-name="id1-3-2-2-2-45">
              <text:list-item text:style-override="id1-3-2-2-2-45-1">
                <text:number>1.</text:number>
                <text:p text:style-name="al">Er worden maximaal 83 parkeerabonnementen voor gebruik in dezelfde periode overeengekomen.</text:p>
              </text:list-item>
              <text:list-item text:style-override="id1-3-2-2-2-45-2">
                <text:number>2.</text:number>
                <text:p text:style-name="al">Als het maximumaantal parkeerabonnementen is overeengekomen, dan wordt de volgende persoon die een parkeerabonnement wil aanschaffen op zijn verzoek op een wachtlijst ingeschreven. Bij de inschrijving wordt de datum van zijn verzoek vermeld.</text:p>
              </text:list-item>
              <text:list-item text:style-override="id1-3-2-2-2-45-3">
                <text:number>3.</text:number>
                <text:p text:style-name="al">Zodra een wachtlijst is aangelegd, biedt de afdeling Stadswinkel een parkeerabonnement dat is beëindigd aan degene aan die het eerst op de wachtlijst is ingeschreven.</text:p>
              </text:list-item>
              <text:list-item text:style-override="id1-3-2-2-2-45-4">
                <text:number>4.</text:number>
                <text:p text:style-name="al">Een ingeschrevene wordt op zijn verzoek van de wachtlijst geschrapt. In elk geval wordt hij geschrapt als hij een aanbod van een parkeerabonnement weigert.</text:p>
              </text:list-item>
            </text:list>
            <text:p text:style-name="al"/>
            <text:p text:style-name="al"/>
            <text:p text:style-name="al">
            <text:span text:style-name="nadrukvet">Artikel 3.5 Betaalmogelijkheden en terugbetaling teveel betaald abonnementsgeld</text:span>
          </text:p>
            <text:list text:style-name="id1-3-2-2-2-49">
              <text:list-item text:style-override="id1-3-2-2-2-49-1">
                <text:number>1.</text:number>
                <text:p text:style-name="al">Het abonnementsgeld kan alleen worden betaald:</text:p>
                <text:list text:style-name="id1-3-2-2-2-49-1-3">
                  <text:list-item text:style-override="id1-3-2-2-2-49-1-3-1">
                    <text:number>a.</text:number>
                    <text:p text:style-name="al">per maand, door middel van automatische incasso, of</text:p>
                  </text:list-item>
                  <text:list-item text:style-override="id1-3-2-2-2-49-1-3-2">
                    <text:number>b.</text:number>
                    <text:p text:style-name="al">per jaar, door girale betaling binnen dertig dagen na ontvangst van een factuur.</text:p>
                  </text:list-item>
                </text:list>
              </text:list-item>
              <text:list-item text:style-override="id1-3-2-2-2-49-2">
                <text:number>2.</text:number>
                <text:p text:style-name="al">Voor de berekening van het abonnementsgeld wordt een jaar verdeeld in twaalf maanden van dertig dagen.</text:p>
              </text:list-item>
              <text:list-item text:style-override="id1-3-2-2-2-49-3">
                <text:number>3.</text:number>
                <text:p text:style-name="al">Als het abonnementsgeld per maand wordt betaald, dan wordt de eerste termijn berekend over de periode vanaf de ingangsdatum van het parkeerabonnement tot en met het einde van de maand waarin deze datum valt. Dit termijnbedrag wordt eerst geïncasseerd, waarna maandelijks een twaalfde deel van het tarief, bedoeld in artikel 3.1, wordt geïncasseerd.</text:p>
              </text:list-item>
              <text:list-item text:style-override="id1-3-2-2-2-49-4">
                <text:number>4.</text:number>
                <text:p text:style-name="al">Als het abonnementsgeld per jaar wordt betaald, dan wordt de eerste termijn berekend over de periode vanaf de ingangsdatum van het parkeerabonnement tot en met het einde van het jaar waarin deze datum valt. Dit termijnbedrag wordt eerst gefactureerd, waarna jaarlijks het tarief, bedoeld in artikel 3.1, wordt gefactureerd.</text:p>
              </text:list-item>
              <text:list-item text:style-override="id1-3-2-2-2-49-5">
                <text:number>5.</text:number>
                <text:p text:style-name="al">Na de beëindiging van de overeenkomst wordt het teveel betaalde abonnementsgeld terugbetaald.</text:p>
              </text:list-item>
            </text:list>
          </text:section>
          <text:section text:name="artikel_id1-3-2-2-3" text:style-name="artikel">
            <text:p text:style-name="artikel_kop_titel"><text:span text:style-name="artikel_kop_label"/> <text:span text:style-name="artikel_kop_nr"/> Artikel III Inwerkingtreding</text:p>
            <text:p text:style-name="al">Deze regeling wordt in het gemeenteblad geplaatst, en zij treedt in werking met ingang van 1 juli 2018.</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9 juni 2018.</text:span></text:p>
          </text:section>
          <text:section text:name="ondertekening_id1-3-2-3-2">
            <text:p><text:span text:style-name="functie"/></text:p>
            <text:p><text:span text:style-name="functie"/></text:p>
            <text:p><text:span text:style-name="functie"/></text:p>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520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0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0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ssewaard tot wijziging van de Algemene voorwaarden parkeergarages Spijkenisse 2018 en van de Algemene voorwaarden vrachtwagenparkeerterrein Mosterweg Spijkenisse 2018 (vermindering van administratieve lasten en invoering van een maximum aan uit te geven parkeerabonnementen voor het vrachtwagenparkeerterrein Most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5204</meta:user-defined>
    <meta:user-defined meta:name="OVERHEIDop.GmbID/DC.identifier">gmb-2018-13520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Nissewaard</meta:user-defined>
    <meta:user-defined meta:name="DC.source">Gemeentewet, art. 160, lid 1;1.0:v:BWBR0005416&amp;artikel=160</meta:user-defined>
    <meta:user-defined meta:name="OVERHEIDop.referentienummer">18.B.00195</meta:user-defined>
    <meta:user-defined meta:name="DCTERMS.alternative">Algemene voorwaarden vrachtwagenparkeerterrein Mosterweg Spijkenisse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07-01</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betreftRegeling">CVDR481473_2</meta:user-defined>
    <meta:user-defined meta:name="OVERHEIDop.versieInformatie"/>
  </office:meta>
</office:document-meta>
</file>