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paardenstal op het terein Amsteldijk Noord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Amsteldijk Noord 143 in Amstelveen. De aanvraag is geregistreerd onder zaaknummer Z18-0028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0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paardenstal op het terein Amsteldijk Noord 1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00</meta:user-defined>
    <meta:user-defined meta:name="OVERHEIDop.GmbID/DC.identifier">gmb-2018-135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66.72 481432.35</meta:user-defined>
    <meta:user-defined meta:name="OVERHEIDop.versieInformatie"/>
  </office:meta>
</office:document-meta>
</file>