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Groenoord Zomerfeest op o.a. de locatie Jozef Oreliopark te Schiedam op 7 juli 2018 van 13.00 uur tot 19.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Groenoord Zomerfeest op / in diverse locaties in Groenoord, waaronder het Jozef Oreliopark te Schiedam, op 7 juli 2018 van 13.00 uur tot 19.00 uur (opbouw op 7 juli 2018 van 08.00 uur tot 12.30 uur, afbouw op 7 juli 2018 van 19.15 uur tot 22.00 uur).</text:p>
            <text:p text:style-name="common-al">In de wijk Groenoord vinden diverse activiteiten plaats o.a. live muziek, orgelfestijn, workhops en kinderactiviteiten. De buitenactiviteiten vinden plaats in het Jozef Oreliopark van 13.00 uur tot 19.00 uur en op het Bart Verhallenplein van 13.00 uur tot 16.00 uur.</text:p>
            <text:p text:style-name="common-al">Vanaf 27 juni 2018 ligt een afschrift van de aanvraag, gedurende één week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Groenoord Zomerfee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19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9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9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Groenoord Zomerfeest op o.a. de locatie Jozef Oreliopark te Schiedam op 7 juli 2018 van 13.00 uur tot 19.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197</meta:user-defined>
    <meta:user-defined meta:name="OVERHEIDop.GmbID/DC.identifier">gmb-2018-1351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070.57 438669.95</meta:user-defined>
    <meta:user-defined meta:name="OVERHEIDop.versieInformatie"/>
  </office:meta>
</office:document-meta>
</file>