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kappen van een boom i.v.m. het aantasten van de tuin Oosteinderweg 17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8 heeft de gemeente een aanvraag ontvangen voor een omgevingsvergunning op locatie Oosteinderweg 170 in Aalsmeer. De aanvraag is geregistreerd onder zaaknummer Z18-00283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5189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8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8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kappen van een boom i.v.m. het aantasten van de tuin Oosteinderweg 17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189</meta:user-defined>
    <meta:user-defined meta:name="OVERHEIDop.GmbID/DC.identifier">gmb-2018-135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R 170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368.27 476727.75</meta:user-defined>
    <meta:user-defined meta:name="OVERHEIDop.versieInformatie"/>
  </office:meta>
</office:document-meta>
</file>