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obert Kochstraat, 1171 HZ Badhoevedorp, Bohemen B.V., het realiseren van 28 woningen in de nieuwe wijk Quatrebras, op de locatie H 10418 te Badhoevedorp, datum verlengingsbesluit: 21-06-2018, zaak 8073469, OLO - 35925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184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8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8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Robert Kochstraat, 1171 HZ Badhoevedorp, Bohemen B.V., het realiseren van 28 woningen in de nieuwe wijk Quatrebras, op de locatie H 10418 te Badhoevedorp, datum verlengingsbesluit: 21-06-2018, zaak 8073469, OLO - 35925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184</meta:user-defined>
    <meta:user-defined meta:name="OVERHEIDop.GmbID/DC.identifier">gmb-2018-135184</meta:user-defined>
    <meta:user-defined meta:name="OVERHEID.TaxonomieBeleidsagenda/OVERHEID.category">Natuur en milieu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HZ 55</meta:user-defined>
    <meta:user-defined meta:name="OVERHEIDop.woonplaats">Badhoevedorp</meta:user-defined>
    <meta:user-defined meta:name="OVERHEIDop.straatnaam">Robert Koch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880 483811</meta:user-defined>
    <meta:user-defined meta:name="OVERHEIDop.versieInformatie"/>
  </office:meta>
</office:document-meta>
</file>