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Legmeerdijk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eft de gemeente een aanvraag ontvangen voor een omgevingsvergunning op locatie Legmeerdijk 23 in Amstelveen. De aanvraag is geregistreerd onder zaaknummer Z18-00283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18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8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8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Legmeerdijk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82</meta:user-defined>
    <meta:user-defined meta:name="OVERHEIDop.GmbID/DC.identifier">gmb-2018-135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59.75 478528.2</meta:user-defined>
    <meta:user-defined meta:name="OVERHEIDop.versieInformatie"/>
  </office:meta>
</office:document-meta>
</file>