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Aanvraag omgevingsvergunning: plaatsen van een bovengrondse AdBlue-installatie, IJsseloord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750</text:p>
            <text:p text:style-name="common-al">OLO-nummer: 3697263</text:p>
            <text:p text:style-name="common-al">Datum indiening: 14 juni 2018</text:p>
            <text:p text:style-name="common-al">Omschrijving: plaatsen van een bovengrondse AdBlue-installatie</text:p>
            <text:p text:style-name="common-al">Adres: IJsseloordweg 15 </text:p>
            <text:p text:style-name="common-al">Activiteiten: Bouwen, WM-verg. - regulier, wijzi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18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8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8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Aanvraag omgevingsvergunning: plaatsen van een bovengrondse AdBlue-installatie, IJsseloord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180</meta:user-defined>
    <meta:user-defined meta:name="OVERHEIDop.GmbID/DC.identifier">gmb-2018-135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</meta:user-defined>
    <meta:user-defined meta:name="OVERHEIDop.woonplaats">Arnhem</meta:user-defined>
    <meta:user-defined meta:name="OVERHEIDop.straatnaam">IJsseloord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280 443057</meta:user-defined>
    <meta:user-defined meta:name="OVERHEIDop.versieInformatie"/>
  </office:meta>
</office:document-meta>
</file>