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venue Concordia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venue Concordia 115, 3062LG, de woning intern te verbouwen middels het plaatsen van een schachtloze lift. ( datum besluit 18-01-2018, dossiernummer OMV.17.12.00436).</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1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venue Concordia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18</meta:user-defined>
    <meta:user-defined meta:name="OVERHEIDop.GmbID/DC.identifier">gmb-2018-1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LG 115</meta:user-defined>
    <meta:user-defined meta:name="OVERHEIDop.woonplaats">Rotterdam</meta:user-defined>
    <meta:user-defined meta:name="OVERHEIDop.straatnaam">Avenue Concordia</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773 437310</meta:user-defined>
    <meta:user-defined meta:name="OVERHEIDop.versieInformatie"/>
  </office:meta>
</office:document-meta>
</file>