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realiseren van een bed &amp; breakfast, Jacob Creme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701</text:p>
            <text:p text:style-name="common-al">OLO-nummer: 3728283</text:p>
            <text:p text:style-name="common-al">Datum indiening: 11 juni 2018</text:p>
            <text:p text:style-name="common-al">Omschrijving: het realiseren van een bed &amp; breakfast</text:p>
            <text:p text:style-name="common-al">Adres: Jacob Cremerstraat 97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7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realiseren van een bed &amp; breakfast, Jacob Cremerstraat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78</meta:user-defined>
    <meta:user-defined meta:name="OVERHEIDop.GmbID/DC.identifier">gmb-2018-13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DC 97</meta:user-defined>
    <meta:user-defined meta:name="OVERHEIDop.woonplaats">Arnhem</meta:user-defined>
    <meta:user-defined meta:name="OVERHEIDop.straatnaam">Jacob Crem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3 444703</meta:user-defined>
    <meta:user-defined meta:name="OVERHEIDop.versieInformatie"/>
  </office:meta>
</office:document-meta>
</file>