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trimdielsdyk en De Nije Daam, (11026662) plaatsen van twee portalen voor industriebewegwijz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trimdielsdyk en De Nije Daam, (11026662) plaatsen van twee portalen voor industriebewegwijz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77</meta:user-defined>
    <meta:user-defined meta:name="OVERHEIDop.GmbID/DC.identifier">gmb-2018-13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Goutum</meta:user-defined>
    <meta:user-defined meta:name="OVERHEIDop.straatnaam">Sudertrimdiel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5 576209</meta:user-defined>
    <meta:user-defined meta:name="OVERHEIDop.versieInformatie"/>
  </office:meta>
</office:document-meta>
</file>