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Aanvraag omgevingsvergunning: plaatsing van 12 zonnepanelen op het dak, Van Pallandt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393</text:p>
            <text:p text:style-name="common-al">OLO-nummer: 3725955</text:p>
            <text:p text:style-name="common-al">Datum indiening: 10 juni 2018</text:p>
            <text:p text:style-name="common-al">Omschrijving: plaatsing van 12 zonnepanelen op het dak</text:p>
            <text:p text:style-name="common-al">Adres: Van Pallandtstraat 44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17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7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7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Aanvraag omgevingsvergunning: plaatsing van 12 zonnepanelen op het dak, Van Pallandtstr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175</meta:user-defined>
    <meta:user-defined meta:name="OVERHEIDop.GmbID/DC.identifier">gmb-2018-135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GR</meta:user-defined>
    <meta:user-defined meta:name="OVERHEIDop.woonplaats">Arnhem</meta:user-defined>
    <meta:user-defined meta:name="OVERHEIDop.straatnaam">Van Palland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61 444616</meta:user-defined>
    <meta:user-defined meta:name="OVERHEIDop.versieInformatie"/>
  </office:meta>
</office:document-meta>
</file>