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wanddoorbraken Blériot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Blériotlaan 23 in Amstelveen. De aanvraag is geregistreerd onder zaaknummer Z18-00281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17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wanddoorbraken Blériot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74</meta:user-defined>
    <meta:user-defined meta:name="OVERHEIDop.GmbID/DC.identifier">gmb-2018-135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E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1.82 478924.66</meta:user-defined>
    <meta:user-defined meta:name="OVERHEIDop.versieInformatie"/>
  </office:meta>
</office:document-meta>
</file>