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aap Edenlaan, 2018-04129, evenement Jubileum Cios 70 Studentendag op 21 juni 2018,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7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7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Jaap Edenlaan, 2018-04129, evenement Jubileum Cios 70 Studentendag op 21 juni 2018,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73</meta:user-defined>
    <meta:user-defined meta:name="OVERHEIDop.GmbID/DC.identifier">gmb-2018-135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6</meta:user-defined>
    <meta:user-defined meta:name="OVERHEIDop.woonplaats">Haarlem</meta:user-defined>
    <meta:user-defined meta:name="OVERHEIDop.straatnaam">Jaap Ed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13 491545</meta:user-defined>
    <meta:user-defined meta:name="OVERHEIDop.versieInformatie"/>
  </office:meta>
</office:document-meta>
</file>